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 Helmbloem 2, 1657 KL, Abbekerk 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garage vaststaand   aan woning en realiseren inpandige deur</text:p>
            <text:p text:style-name="common-al">met ontvangstdatum 16-4-2018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Tegen een ontvangen aanvraag kunt u geen bezwaar   indienen. 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479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elmbloem 2, 1657 KL, Abbekerk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799</meta:user-defined>
    <meta:user-defined meta:name="OVERHEIDop.GmbID/DC.identifier">gmb-2018-8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L 2</meta:user-defined>
    <meta:user-defined meta:name="OVERHEIDop.woonplaats">Abbekerk</meta:user-defined>
    <meta:user-defined meta:name="OVERHEIDop.straatnaam">Helmbloe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43 527160</meta:user-defined>
    <meta:user-defined meta:name="OVERHEIDop.versieInformatie"/>
  </office:meta>
</office:document-meta>
</file>