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monumenten) - Goedereede, Noordzijde Haven 23: plaatsen 4 dakramen, ontvangstdatum: 09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79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9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monumenten) - Goedereede, Noordzijde Haven 23: plaatsen 4 dakramen, ontvangstdatum: 09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8479</meta:user-defined>
    <meta:user-defined meta:name="OVERHEIDop.GmbID/DC.identifier">gmb-2018-8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BH</meta:user-defined>
    <meta:user-defined meta:name="OVERHEIDop.woonplaats">Goedereede</meta:user-defined>
    <meta:user-defined meta:name="OVERHEIDop.straatnaam">Noordzijde hav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898 426439</meta:user-defined>
    <meta:user-defined meta:name="OVERHEIDop.versieInformatie"/>
  </office:meta>
</office:document-meta>
</file>