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Hulst voor de raadsperiode 2018-2022</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6 van de Gemeentewet;</text:p>
            <text:p text:style-name="al"/>
            <text:p text:style-name="al">besluit in te trekken het reglement van orde voor de vergaderingen en ander werkzaamheden zoals vastgesteld op 10 juli 2014;</text:p>
          </text:section>
          <text:section text:name="afkondiging_id1-3-2-1-2" text:style-name="afkondiging">
            <text:p text:style-name="afkondiging_top"/>
            <text:p text:style-name="al">besluit vast te stellen:</text:p>
            <text:p text:style-name="al"/>
            <text:p text:style-name="al">“het Reglement van orde voor vergaderingen en andere werkzaamheden van de raad van Hulst voor de raadsperiode 2018-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van een fractie met minimum 2 raadsleden wijzen elk een raadslid aan dat hen bij afwezigheid in het presidium vervangt. Een fractievoorzitter van een éénpersoonsfractie heeft uitzonderlijk het recht een vervanger aan te duiden uit de leden van de raadscommissies zoals voorgedragen door zijn fractie.</text:p>
                </text:list-item>
                <text:list-item text:style-override="id1-3-2-2-1-3-4">
                  <text:number>3.</text:number>
                  <text:p text:style-name="al">Het presidium of de voorzitter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vergadert in principe openbaar.</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geen agendacommissie. Het presidium stelt de voorlopige agenda van de raadsvergaderingen vast en stelt de vergaderingen vast als bedoeld in artikel 17, tweede lid, van de Gemeentewet.</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commissi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 </text:p>
                </text:list-item>
                <text:list-item text:style-override="id1-3-2-2-1-7-5">
                  <text:number>4.</text:number>
                  <text:p text:style-name="al">De burgemeester kan voor de aanvang van iedere ambtstermijn opdracht geven om de kandidaat-wethouders aan een risico-analyse integriteit te onderwerpen. De burgemeester handelt inzake de risico-analyse conform de door de gemeenteraad vastgelegde gedragscode en uitvoeringsprotocol.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 </text:p>
                <text:list text:style-name="id1-3-2-2-2-2-2-2">
                  <text:list-item text:style-override="id1-3-2-2-2-2-2-2">
                    <text:number>1.</text:number>
                    <text:p text:style-name="al">De voorzitter zendt ten minste 7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voorlopig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 </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deze stukk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het huis- aan huisblad en door aankondiging op de gemeentelijke website.</text:p>
                  </text:list-item>
                  <text:list-item text:style-override="id1-3-2-2-2-2-4-3">
                    <text:number>2.</text:number>
                    <text:p text:style-name="al"> In spoedeisende gevallen kan de openbare kennisgeving uitsluitend langs de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kloksgewijs.</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zijn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f.</text:number>
                        <text:p text:style-name="al">bij het desbetreffende agendapunt, de naam en de hoedanigheid van die personen aan wie het op grond van het bepaalde in artikel 13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na advies van een raadscommissie of op voorstel van het presidium of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 3. </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2.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e wensen of bedenkingen ter kennis van de raad heeft gebracht of kenbaar heeft gemaakt hiertoe niet te zullen overgaan, dan wel nadat de in het tweede lid gesteld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over het verzoek tijdens de eerstvolgende raadsvergadering gestemd. In andere gevallen tijdens de daaropvolgende raadsvergadering. Verlof voor interpellatie wordt verleend als 1/5 van de aanwezige raadsleden daarmee instemt.</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Vragen die ten minste 48 uur voor de aanvang van een raadsvergadering zijn ingediend worden indien mogelijk beantwoord in de eerstvolgende raadsvergadering</text:p>
                </text:list-item>
                <text:list-item text:style-override="id1-3-2-2-3-7-5">
                  <text:number>4.</text:number>
                  <text:p text:style-name="al">Schriftelijke beantwoording gebeurt zo spoedig mogelijk, in ieder geval binnen 30 dagen nadat de vragen zijn ingediend</text:p>
                </text:list-item>
                <text:list-item text:style-override="id1-3-2-2-3-7-6">
                  <text:number>5.</text:number>
                  <text:p text:style-name="al">Schriftelijke antwoorden van het college of de burgemeester worden door griffier aan de raadsleden toegezonden.</text:p>
                </text:list-item>
                <text:list-item text:style-override="id1-3-2-2-3-7-7">
                  <text:number>6.</text:number>
                  <text:p text:style-name="al">De vragensteller kan bij schriftelijke beantwoording in de eerstvolgende commissievergadering en bij mondelinge beantwoording in dezelfde raadsvergadering nadere inlichtingen vragen over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
                  <text:number>1.</text:number>
                  <text:p text:style-name="al">1.Tijdens de besluitvormende raadsvergadering is er een vragenhalfuur, tenzij bij de voorzitter geen vragen zijn ingediend. </text:p>
                </text:list-item>
                <text:list-item text:style-override="id1-3-2-2-3-9-3">
                  <text:number>2.</text:number>
                  <text:p text:style-name="al">Vragen voor het vragenhalfuur worden 48 uur voor aanvang van een raadsvergadering schriftelijk ingediend. Mondelinge beantwoording vindt plaats in de raadsvergadering, tenzij het college of de burgemeester de griffier gemotiveerd in kennis stelt dat dit onmogelijk is, waarbij tevens aangegeven wordt binnen welke termijn beantwoording zal plaatsvinden.</text:p>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Na de beantwoording door het college of de burgemeester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 </text:p>
              <text:p text:style-name="al">Het reglement van orde voor de vergaderingen en andere werkzaamheden van de raad van de gemeente Hulst vastgesteld op 10 juli 2014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20 april 2018.</text:p>
                </text:list-item>
                <text:list-item text:style-override="id1-3-2-2-4-4-3">
                  <text:number>2.</text:number>
                  <text:p text:style-name="al">Dit reglement wordt aangehaald als: Reglement van orde voor vergaderingen en andere werkzaamheden van de raad van de gemeente Hulst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9 april 2018 aangenomen. </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 </text:span></text:p>
          </text:section>
        </text:section>
        <text:section text:name="bijlage_id1-3-2-4" text:style-name="bijlage">
          <text:p text:style-name="bijlage_top"/>
          <text:p text:style-name="hoofdstuk_kop">Toelichting</text:p>
          <text:p text:style-name="al">
          <text:span text:style-name="nadrukcur">N.B.: Deze toelichting is geschreven met de (mogelijke) keuzes die in de Model Reglement van orde voor de vergaderingen en andere werkzaamheden van de raad 2018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span>
        </text:p>
          <text:p text:style-name="tussenkopvet">
          <text:span text:style-name="nadrukvet">Artikelsgewijs</text:span>
        </text:p>
          <text:p text:style-name="tussenkopvet">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tussenkopvet">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text:span text:style-name="nadrukcur">en de raadscommissies</text:span>]. Hieronder vallen taken als: het initiëren van een aanpassing van het <text:span text:style-name="nadrukvet">[citeertitel reglement van orde voor vergaderingen en andere werkzaamheden van de raad]</text:span>,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text:span text:style-name="nadrukvet">[citeertitel reglement van orde voor vergaderingen en andere werkzaamheden van de raad]</text:span> te regelen.</text:p>
          <text:p text:style-name="tussenkopvet">
          <text:span text:style-name="nadrukvet">Artikel 3. De agendacommissie en het vaststellen van vergaderingen</text:span>
        </text:p>
          <text:p text:style-name="tussenkopvet">
          <text:span text:style-name="nadrukvet">Het presidium vervult de rol van agendacommissie.</text:span>
        </text:p>
          <text:p text:style-name="al">De agendacommissie vervult een belangrijke (coördinerende) rol bij de agendering van zaken in [<text:span text:style-name="nadrukcur">de raadscommissies en</text:spa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Het presidium stelt de agenda’s van de raad voorlopig vast. De definitieve vaststelling van de agenda v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tussenkopvet">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tussenkopvet">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tussenkopcur">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tussenkopcur">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a xlink:href="http://vng.nl/files/vng/publicatie_bijlagen/2014/20140319-hertelling-gemraadsverk-bzk2014-0000116196.pdf" xlink:type="simple">https://vng.nl/files/vng/publicatie_bijlagen/2014/20140319-hertelling-gemraadsverk-bzk2014-0000116196.pdf</text:a>).</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tussenkopcur">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tussenkopvet">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Na het onderzoek, bedoeld in het tweede lid, brengt de commissie advies uit aan de raad over de benoeming tot wethouder (derde lid).</text:p>
          <text:p text:style-name="al"/>
          <text:p text:style-name="al">Bij de benoeming van een wethouder zal er een integriteitstoets plaatsvinden, de vraag naar een VOG zit daarin inbegrepen. De gedragscode integriteit speelt hierbij een rol en het door de gemeenteraad vastgestelde protocol. Dat wil zeggen dat de burgemeester als hoeder van de integriteit ook conform dat protocol zal handelen. Dat wil zeggen dat in eerste instantie de burgemeester met betrokkene in gesprek gaat waarna een eventuele opschaling naar presidium en als laatste stap naar de gemeenteraad mogelijk is.</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tussenkopvet">Artikel 7. Fracties</text:p>
          <text:p text:style-name="tussenkopcur">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tussenkopcur">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1">
            <text:list-item text:style-override="id1-3-2-4-61-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1-2">
              <text:number>-</text:number>
              <text:p text:style-name="al"> personen die tussentijds van partij veranderen hun raadslidmaatschap niet verliezen;</text:p>
            </text:list-item>
            <text:list-item text:style-override="id1-3-2-4-61-3">
              <text:number>-</text:number>
              <text:p text:style-name="al"> 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tussenkopvet">
          <text:span text:style-name="nadrukvet">Artikel 8. Oproep en agenda</text:span>
        </text:p>
          <text:p text:style-name="al">In artikel 19, eerste lid, van de wet is bepaald dat de burgemeester de leden van de raad schriftelijk uitnodigt voor de vergadering.</text:p>
          <text:p text:style-name="al"/>
          <text:p text:style-name="al">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tussenkopvet">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tussenkopvet">
          <text:span text:style-name="nadrukvet">Artikel 10.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text:span text:style-name="nadrukcur">Indien de kennisgeving uitsluitend elektronisch plaatsvindt, dient er een grondslag in een verordening te zijn, zie artikel 3:42, tweede lid, juncto 2:14 van de </text:span><text:span text:style-name="nadrukcur">Awb</text:span><text:span text:style-name="nadrukcur">. In het tweede lid wordt deze grondslag gecreëerd om ook in spoedeisende gevallen een openbare kennisgeving uit te kunnen doen gaan.</text:span>]</text:p>
          <text:p text:style-name="tussenkopvet">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tussenkopvet">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tussenkopvet">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tussenkopvet">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tussenkopvet">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tussenkopvet">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24">
            <text:list-item text:style-override="id1-3-2-4-124-1">
              <text:number>-</text:number>
              <text:p text:style-name="al"> 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list-item>
            <text:list-item text:style-override="id1-3-2-4-124-2">
              <text:number>-</text:number>
              <text:p text:style-name="al"> 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list-item>
            <text:list-item text:style-override="id1-3-2-4-124-3">
              <text:number>-</text:number>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tussenkopvet">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tussenkopvet">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text:span text:style-name="nadrukvet">citeertitel reglement van orde voor vergaderingen en andere werkzaamheden van de raad</text:span>]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43">
            <text:list-item text:style-override="id1-3-2-4-143-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43-2">
              <text:number>-</text:number>
              <text:p text:style-name="al">Een aanbeveling is geen voordracht. Het spraakgebruik heeft het vaak over voordracht, maar een persoon nomineren als wethouder staat niet gelijk aan een voordracht;</text:p>
            </text:list-item>
            <text:list-item text:style-override="id1-3-2-4-143-3">
              <text:number>-</text:number>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tussenkopvet">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tussenkopvet">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tussenkopvet">
          <text:span text:style-name="nadrukvet">Artikel 22. Toepassing reglement op besloten vergaderingen </text:span>
        </text:p>
          <text:p text:style-name="al">Artikel 22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tussenkopvet">
          <text:span text:style-name="nadrukvet">Artikel 23. Verslag besloten vergadering</text:span>
        </text:p>
          <text:p text:style-name="al">In artikel 23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tussenkopvet">
          <text:span text:style-name="nadrukvet">Artikel 24. Opheffing geheimhouding</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tussenkopvet">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tussenkopvet">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tussenkopvet">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span>] </text:p>
          <text:p text:style-name="tussenkopvet">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tussenkopvet">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tussenkopvet">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tussenkopvet">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tussenkopvet">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tussenkopvet">
          <text:span text:style-name="nadrukvet">Artikel 34. Vragenhalfuur</text:span>
        </text:p>
          <text:p text:style-name="al">Deze bepaling vormt een invulling van artikel 155, eerste lid, van de wet met betrekking tot het vragenrech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wordt in Hulst tijdens de raadsvergadering gehouden. </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47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Hulst voor de raadsperiode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787</meta:user-defined>
    <meta:user-defined meta:name="OVERHEIDop.GmbID/DC.identifier">gmb-2018-84787</meta:user-defined>
    <meta:user-defined meta:name="OVERHEID.TaxonomieBeleidsagenda/OVERHEID.category">Bestuur | Organisatie en beleid</meta:user-defined>
    <meta:user-defined meta:name="OVERHEID.Gemeente/DC.spatial">Hulst</meta:user-defined>
    <meta:user-defined meta:name="DC.source">artikel 16 van de Gemeentewet;1.0:c:BWBR0005416&amp;artikel=16&amp;g=2018-01-01</meta:user-defined>
    <meta:user-defined meta:name="OVERHEIDop.referentienummer">RA/18.0038</meta:user-defined>
    <meta:user-defined meta:name="DCTERMS.alternative">Reglement van orde voor vergaderingen en andere werkzaamheden van de raad van de gemeente Hulst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4-26</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9651_1</meta:user-defined>
    <meta:user-defined meta:name="OVERHEIDop.versieInformatie"/>
  </office:meta>
</office:document-meta>
</file>