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Kaaiplein: plaatsen vlaggenmast/banier, ontvangstdatum: 17/04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4786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78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78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Kaaiplein: plaatsen vlaggenmast/banier, ontvangstdatum: 17/04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4786</meta:user-defined>
    <meta:user-defined meta:name="OVERHEIDop.GmbID/DC.identifier">gmb-2018-847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AG</meta:user-defined>
    <meta:user-defined meta:name="OVERHEIDop.woonplaats">Oude-Tonge</meta:user-defined>
    <meta:user-defined meta:name="OVERHEIDop.straatnaam">Kaai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732 411842</meta:user-defined>
    <meta:user-defined meta:name="OVERHEIDop.versieInformatie"/>
  </office:meta>
</office:document-meta>
</file>