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Eg 28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Eg 28, Bovenkarspel   </text:p>
            <text:p text:style-name="common-al">Voor: het wijzigen van de gevel   </text:p>
            <text:p text:style-name="common-al">Datum verzonden: 19 april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84785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785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785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g 28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4785</meta:user-defined>
    <meta:user-defined meta:name="OVERHEIDop.GmbID/DC.identifier">gmb-2018-847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LT 28</meta:user-defined>
    <meta:user-defined meta:name="OVERHEIDop.woonplaats">Bovenkarspel</meta:user-defined>
    <meta:user-defined meta:name="OVERHEIDop.straatnaam">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610 523820</meta:user-defined>
    <meta:user-defined meta:name="OVERHEIDop.versieInformatie"/>
  </office:meta>
</office:document-meta>
</file>