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handelen in strijd met regels ruimtelijk ordening/milieu Lorentzstraat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uitgebreid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Uitgebreide voorbereidingsprocedure </text:p>
            <text:p text:style-name="common-al">Burgemeester en wethouders maken bekend dat zij de volgende omgevingsvergunningen hebben verleend:</text:p>
            <text:p text:style-name="common-al"/>
            <text:p text:style-name="common-al">
            <text:span text:style-name="nadrukvet">Bou</text:span>
            <text:span text:style-name="nadrukvet">wen/handelen in strijd met regels ruimtelijke ordening/milieu</text:span>
          </text:p>
            <text:p text:style-name="common-al">Locatie: Lorentzstraat 1, </text:p>
            <text:p text:style-name="common-al">Voor: verandering inrichting i.v.m. plaatsen stoffilter-installatie, datum besluit: 24-04-2018</text:p>
            <text:p text:style-name="common-al"/>
            <text:p text:style-name="common-al">Bent u het niet eens met dit besluit, dan kunt u hiertegen in beroep gaan bij de Rechtbank Gelderland. </text:p>
            <text:p text:style-name="common-al">Ook kunt u een verzoek om een voorlopige voorziening indienen.</text:p>
            <text:p text:style-name="common-al">Wij wijzen u er op dat het indienen van beroep voor u alleen mogelijk is als u tijdig zienswijzen heeft ingediend tegen het ontwerpbesluit, tenzij u hiervoor redelijkerwijs geen mogelijkheden heeft gehad.</text:p>
            <text:p text:style-name="common-al"> </text:p>
            <text:p text:style-name="common-al">
            <text:span text:style-name="nadrukondlijn">Beroep</text:span>
          </text:p>
            <text:p text:style-name="common-al">Als u het niet eens bent met ons besluit, dan kunt u hiertegen in beroep gaan bij de Rechtbank Gelderland, team Bestuursrecht, Postbus 9030, 6800 EM Arnhem. Via het digitaal loket bestuursrecht op <text:a xlink:href="http://www.rechtspraak.nl/" xlink:type="simple">www.rechtspraak.nl</text:a> kunt u met gebruik van DigiD ook digitaal een beroepschrift indienen. Regels voor het indienen van een beroepschrift:</text:p>
            <text:p text:style-name="common-al">het beroepschrift moet binnen 6 weken na de dag van bekendmaking van het besluit worden ingediend. De termijn vangt aan met ingang van de dag na die waarop het besluit is bekendgemaakt. Overschrijding van deze termijn kan leiden tot een niet-ontvankelijkverklaring. Dit betekent dat het besluit onherroepelijk is geworden en de rechter niet ingaat op uw bezwaren;</text:p>
            <text:p text:style-name="common-al">vermeld in uw ondertekende beroepschrift uw naam en adres en/of de naam en het adres namens wie u beroep aantekent, de dagtekening en een omschrijving van het besluit waartegen het beroep is gericht;</text:p>
            <text:p text:style-name="common-al">geef in het beroepschrift duidelijk aan waarom u het niet eens bent met het besluit;</text:p>
            <text:p text:style-name="common-al">zend een kopie van het bestreden besluit mee;</text:p>
            <text:p text:style-name="common-al">aan het indienen van een beroep zijn griffiekosten verbonden. U ontvangt hiervoor een acceptgiro van de Rechtbank. </text:p>
            <text:p text:style-name="common-al"> </text:p>
            <text:p text:style-name="common-al">
            <text:span text:style-name="nadrukondlijn">Voorlopige voorziening</text:span>
          </text:p>
            <text:p text:style-name="common-al">Het indienen van een bezwaar- of beroepschrift schorst de werking van een besluit niet: het besluit treedt toch in werking. Als u vindt dat de werking van het besluit moet worden tegengehouden, kunt u een verzoek om voorlopige voorziening indienen bij de voorzieningenrechter. Regels voor het indienen van een verzoek om een voorlopige voorziening:</text:p>
            <text:p text:style-name="common-al">u richt uw verzoek aan de voorzieningenrechter van de Rechtbank Gelderland, locatie Arnhem, Postbus 9030, 6800 EM Arnhem; via het digitaal loket bestuursrecht op <text:a xlink:href="http://www.rechtspraak.nl/" xlink:type="simple">www.rechtspraak.nl</text:a> kunt u met gebruik van DigiD ook digitaal een voorlopige voorziening vragen;</text:p>
            <text:p text:style-name="common-al">geef duidelijk aan waarom u van mening bent dat er sprake is van onverwijlde spoed en een voorlopige voorziening nodig is;</text:p>
            <text:p text:style-name="common-al">een verzoek om voorlopige voorziening wordt alleen in behandeling genomen als u ook een beroepschrift heeft ingediend. Als bewijs hiervan is het nodig dat u een kopie van het beroepschrift en een kopie van het bestreden besluit meestuurt;</text:p>
            <text:p text:style-name="common-al">aan het indienen van een verzoek om voorlopige voorziening zijn griffiekosten verbonden. U ontvangt hiervoor een acceptgiro van de Rechtbank.</text:p>
            <text:p text:style-name="common-al"/>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478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8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8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handelen in strijd met regels ruimtelijk ordening/milieu Lorentz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784</meta:user-defined>
    <meta:user-defined meta:name="OVERHEIDop.GmbID/DC.identifier">gmb-2018-84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JH 1</meta:user-defined>
    <meta:user-defined meta:name="OVERHEIDop.woonplaats">Winterswijk</meta:user-defined>
    <meta:user-defined meta:name="OVERHEIDop.straatnaam">Lorentz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760 441806</meta:user-defined>
    <meta:user-defined meta:name="OVERHEIDop.versieInformatie"/>
  </office:meta>
</office:document-meta>
</file>