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Minstreelpa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8 een besluit genomen op de aanvraag met zaaknummer OV-2018-0142 voor een omgevingsvergunning op locatie Choristenpad-Minstreelpad. De vergunning is toegekend. Het besluit betreft de volgende onderdelen:</text:p>
            <text:list text:style-name="id1-3-2-1-1-2">
              <text:list-item text:style-override="id1-3-2-1-1-2-1">
                <text:number>•</text:number>
                <text:p text:style-name="al">kappen van vier bomen(1 els, 2 berken, 1 wilg) langs de vijver</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78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8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ristenpad-Minstreel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83</meta:user-defined>
    <meta:user-defined meta:name="OVERHEIDop.GmbID/DC.identifier">gmb-2018-8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C 2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08.22 464292.02</meta:user-defined>
    <meta:user-defined meta:name="OVERHEIDop.versieInformatie"/>
  </office:meta>
</office:document-meta>
</file>