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groten van een paardenbak op het perceel Grosthuizen 12 te Avenhorn</text:p>
      <text:section text:name="zakelijke-mededeling_id1-3-2" text:style-name="zakelijke-mededeling">
        <text:section text:name="zakelijke-mededeling-tekst_id1-3-2-1" text:style-name="zakelijke-mededeling-tekst">
          <text:section text:name="tekst_id1-3-2-1-1" text:style-name="tekst">
            <text:p text:style-name="common-al">Op 16 april 2018 heeft de gemeente een aanvraag ontvangen voor een omgevingsvergunning voor het vergroten van een paardenbak op het perceel Grosthuizen 12 te Avenhorn. De aanvraag is geregistreerd onder zaaknummer 2018-HZ-0194.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478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8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8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groten van een paardenbak op het perceel Grosthuizen 12 te Av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4781</meta:user-defined>
    <meta:user-defined meta:name="OVERHEIDop.GmbID/DC.identifier">gmb-2018-84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8985.8 514733.28</meta:user-defined>
    <meta:user-defined meta:name="OVERHEIDop.versieInformatie"/>
  </office:meta>
</office:document-meta>
</file>