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Zuideinde 94A/plaatsen tuinhuisje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anuari 2018</text:p>
            <text:p text:style-name="common-al">Ons kenmerk: WB/2018/0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94A/plaatsen tuinhuisje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78</meta:user-defined>
    <meta:user-defined meta:name="OVERHEIDop.GmbID/DC.identifier">gmb-2018-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J 94a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64 494235</meta:user-defined>
    <meta:user-defined meta:name="OVERHEIDop.versieInformatie"/>
  </office:meta>
</office:document-meta>
</file>