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Fleringen, Oldenzaalseweg 100: wijzigen van dienstwoning naar burger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Fleringen, Oldenzaalseweg 100 </text:p>
                  </table:table-cell>
                  <table:table-cell table:style-name="entry" table:number-rows-spanned="1" table:number-columns-spanned="1">
                    <text:p text:style-name="table_al">het wijzigen van een dienstwoning naar een burgerwoning</text:p>
                  </table:table-cell>
                  <table:table-cell table:style-name="entry" table:number-rows-spanned="1" table:number-columns-spanned="1">
                    <text:p text:style-name="table_al">18-04-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84765</text:span><text:line-break/><text:date style:data-style-name="dag" text:fixed="true" text:date-value="2018-04-24"/><text:line-break/><text:date style:data-style-name="jaar" text:fixed="true" text:date-value="2018-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765</text:span><text:date style:data-style-name="nicedate" text:fixed="true" text:date-value="2018-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765</text:span><text:date style:data-style-name="nicedate" text:fixed="true" text:date-value="2018-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 Fleringen, Oldenzaalseweg 100: wijzigen van dienstwoning naar burger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4</meta:user-defined>
    <meta:user-defined meta:name="OVERHEIDop.publicationIssue">84765</meta:user-defined>
    <meta:user-defined meta:name="OVERHEIDop.GmbID/DC.identifier">gmb-2018-847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6LH 100</meta:user-defined>
    <meta:user-defined meta:name="OVERHEIDop.woonplaats">Fleringen</meta:user-defined>
    <meta:user-defined meta:name="OVERHEIDop.straatnaam">Oldenzaalse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51511 489076</meta:user-defined>
    <meta:user-defined meta:name="OVERHEIDop.versieInformatie"/>
  </office:meta>
</office:document-meta>
</file>