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7 in Halle, het saneren van asbest golfplaten en restanten</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Bronckhorst een melding ontvangen voor het saneren van asbest golfplaten en restanten aan de Halseweg 57 in Halle. De melding is geregistreerd onder kenmerk SXO518991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76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weg 57 in Halle, het saneren van asbest golfplaten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63</meta:user-defined>
    <meta:user-defined meta:name="OVERHEIDop.GmbID/DC.identifier">gmb-2018-8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691</meta:user-defined>
    <meta:user-defined meta:name="OVERHEID.EPSG28992/DC.spatial">225305 445673</meta:user-defined>
    <meta:user-defined meta:name="OVERHEIDop.versieInformatie"/>
  </office:meta>
</office:document-meta>
</file>