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Tubbergen, Maatweg sectie L, nr. 0725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Maatweg sectie L. nr. 07251</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16-04-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61</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1</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61</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Tubbergen, Maatweg sectie L, nr. 0725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61</meta:user-defined>
    <meta:user-defined meta:name="OVERHEIDop.GmbID/DC.identifier">gmb-2018-847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NR 5</meta:user-defined>
    <meta:user-defined meta:name="OVERHEIDop.woonplaats">Tubbergen</meta:user-defined>
    <meta:user-defined meta:name="OVERHEIDop.straatnaam">Maat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704 491700</meta:user-defined>
    <meta:user-defined meta:name="OVERHEIDop.versieInformatie"/>
  </office:meta>
</office:document-meta>
</file>