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50-jarig jubileum Wijkvereniging Bijdorp op de locatie Schietbaanstraat 32 te Schiedam op 2 jun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50-jarig jubileum Wijkvereniging Bijdorp op de locatie Schietbaanstraat 32 te Schiedam op 2 juni 2018 van 11:00 uur tot 23:59 uur (opbouw op 2 juni 2018 van 08:00 uur tot 10:30 uur, afbouw op 2 juni 2018 van 18:00 uur tot 20:00 uur).</text:p>
            <text:p text:style-name="common-al">In het kader van het 50-jarig bestaan van Wijkvereniging Bijdorp wordt een feest georganiseerd op het terrein voor het wijkcentrum en in het wijkcentrum. Er vinden diverse speelactiviteiten plaats. Tevens is er een dj en diverse eet- en snackkraampjes. </text:p>
            <text:p text:style-name="common-al">Vanaf 25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50-jarig jubileum Wijkvereniging Bij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7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50-jarig jubileum Wijkvereniging Bijdorp op de locatie Schietbaanstraat 32 te Schiedam op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58</meta:user-defined>
    <meta:user-defined meta:name="OVERHEIDop.GmbID/DC.identifier">gmb-2018-84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E 32</meta:user-defined>
    <meta:user-defined meta:name="OVERHEIDop.woonplaats">Schiedam</meta:user-defined>
    <meta:user-defined meta:name="OVERHEIDop.straatnaam">Schietbaa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54 437810</meta:user-defined>
    <meta:user-defined meta:name="OVERHEIDop.versieInformatie"/>
  </office:meta>
</office:document-meta>
</file>