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fietscrossterrein in Luyksgestel, organiseren van een BMX wedstrijd op 16 en 17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254</text:p>
            <text:p text:style-name="common-al">Meldingsdatum: 19 februari 2018</text:p>
            <text:p text:style-name="common-al">Omschrijving: fietscrossterrein in Luyksgestel, organiseren van een BMX wedstrijd (Topcompetitie wedstrijd (NK)) op 16 en 17 juni 2018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4745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745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745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fietscrossterrein in Luyksgestel, organiseren van een BMX wedstrijd op 16 en 17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4745</meta:user-defined>
    <meta:user-defined meta:name="OVERHEIDop.GmbID/DC.identifier">gmb-2018-847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CZ 7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0601.85 367170.94</meta:user-defined>
    <meta:user-defined meta:name="OVERHEIDop.versieInformatie"/>
  </office:meta>
</office:document-meta>
</file>