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 Belang- en rechthebbenden kunnen aan burgemeester en wethouders een voorstel doen tot aanwijzing van een houtopstand of tot afvoeren van een beschermde houtopstand op de Groene Kaart." text:level="1" text:start-value="21">
        <style:list-level-properties text:min-label-width="10mm"/>
      </text:list-level-style-number>
      <text:list-level-style-number style:num-format="" style:num-prefix="2.1 Belang- en rechthebbenden kunnen aan burgemeester en wethouders een voorstel doen tot aanwijzing van een houtopstand of tot afvoeren van een beschermde houtopstand op de Groene Kaart." text:level="2">
        <style:list-level-properties text:min-label-width="10mm" text:space-before="10mm"/>
      </text:list-level-style-number>
    </text:list-style>
    <text:list-style style:name="id1-3-2-2-2-2-3">
      <text:list-level-style-number style:num-format="" style:num-prefix="2.2 Houtopstanden op gronden in particulier eigendom kunnen uitsluitend met schriftelijke toestemming van de rechthebbende worden aan- of afgemeld voor de Groene Kaart." text:level="1" text:start-value="22">
        <style:list-level-properties text:min-label-width="10mm"/>
      </text:list-level-style-number>
      <text:list-level-style-number style:num-format="" style:num-prefix="2.2 Houtopstanden op gronden in particulier eigendom kunnen uitsluitend met schriftelijke toestemming van de rechthebbende worden aan- of afgemeld voor de Groene Kaart." text:level="2">
        <style:list-level-properties text:min-label-width="10mm" text:space-before="10mm"/>
      </text:list-level-style-number>
    </text:list-style>
    <text:list-style style:name="id1-3-2-2-2-2-4">
      <text:list-level-style-number style:num-format="" style:num-prefix="2.3 Burgemeester en wethouders besluiten éénmaal per jaar bij de actualisatie van de Groene Kaart over de voorstellen tot aanwijzing of afvoer van beschermde houtopstanden op de Groene Kaart." text:level="1" text:start-value="23">
        <style:list-level-properties text:min-label-width="10mm"/>
      </text:list-level-style-number>
      <text:list-level-style-number style:num-format="" style:num-prefix="2.3 Burgemeester en wethouders besluiten éénmaal per jaar bij de actualisatie van de Groene Kaart over de voorstellen tot aanwijzing of afvoer van beschermde houtopstanden op de Groene Kaart." text:level="2">
        <style:list-level-properties text:min-label-width="10mm" text:space-before="10mm"/>
      </text:list-level-style-number>
    </text:list-style>
    <text:list-style style:name="id1-3-2-2-2-3-2">
      <text:list-level-style-number style:num-format="" style:num-prefix="3.1 Het voorstel tot aanwijzing of afvoer van de Groene Kaart dient in ieder geval de volgende gegevens te bevatten:" text:level="1" text:start-value="31">
        <style:list-level-properties text:min-label-width="10mm"/>
      </text:list-level-style-number>
      <text:list-level-style-number style:num-format="" style:num-prefix="3.1 Het voorstel tot aanwijzing of afvoer van de Groene Kaart dient in ieder geval de volgende gegevens te bevatten:"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De in artikel 2, lid 4 van de Bomenverordening Leiden 2015 aangegeven waarden zullen als volgt worden gevalideerd:" text:level="1" text:start-value="32242015">
        <style:list-level-properties text:min-label-width="10mm"/>
      </text:list-level-style-number>
      <text:list-level-style-number style:num-format="" style:num-prefix="3.2 De in artikel 2, lid 4 van de Bomenverordening Leiden 2015 aangegeven waarden zullen als volgt worden gevalideerd:"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
      <text:list-level-style-bullet text:bullet-char="-" text:level="1">
        <style:list-level-properties text:min-label-width="10mm"/>
      </text:list-level-style-bullet>
    </text:list-style>
    <text:list-style style:name="id1-3-2-2-2-3-3-2-1-3-1">
      <text:list-level-style-bullet text:bullet-char="-" text:level="1">
        <style:list-level-properties text:min-label-width="10mm"/>
      </text:list-level-style-bullet>
    </text:list-style>
    <text:list-style style:name="id1-3-2-2-2-3-3-2-1-3-2">
      <text:list-level-style-bullet text:bullet-char="-" text:level="1">
        <style:list-level-properties text:min-label-width="10mm"/>
      </text:list-level-style-bullet>
    </text:list-style>
    <text:list-style style:name="id1-3-2-2-2-3-3-2-1-3-3">
      <text:list-level-style-bullet text:bullet-char="-" text:level="1">
        <style:list-level-properties text:min-label-width="10mm"/>
      </text:list-level-style-bullet>
    </text:list-style>
    <text:list-style style:name="id1-3-2-2-2-3-3-2-1-3-4">
      <text:list-level-style-bullet text:bullet-char="-" text:level="1">
        <style:list-level-properties text:min-label-width="10mm"/>
      </text:list-level-style-bullet>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
      <text:list-level-style-bullet text:bullet-char="-" text:level="1">
        <style:list-level-properties text:min-label-width="10mm"/>
      </text:list-level-style-bullet>
    </text:list-style>
    <text:list-style style:name="id1-3-2-2-2-3-3-2-2-3-1">
      <text:list-level-style-bullet text:bullet-char="-" text:level="1">
        <style:list-level-properties text:min-label-width="10mm"/>
      </text:list-level-style-bullet>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bullet text:bullet-char="-" text:level="1">
        <style:list-level-properties text:min-label-width="10mm"/>
      </text:list-level-style-bullet>
    </text:list-style>
    <text:list-style style:name="id1-3-2-2-2-3-3-2-3-3-1">
      <text:list-level-style-bullet text:bullet-char="-" text:level="1">
        <style:list-level-properties text:min-label-width="10mm"/>
      </text:list-level-style-bullet>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4-3">
      <text:list-level-style-bullet text:bullet-char="-" text:level="1">
        <style:list-level-properties text:min-label-width="10mm"/>
      </text:list-level-style-bullet>
    </text:list-style>
    <text:list-style style:name="id1-3-2-2-2-3-3-2-4-3-1">
      <text:list-level-style-bullet text:bullet-char="-" text:level="1">
        <style:list-level-properties text:min-label-width="10mm"/>
      </text:list-level-style-bullet>
    </text:list-style>
    <text:list-style style:name="id1-3-2-2-2-3-3-2-4-3-2">
      <text:list-level-style-bullet text:bullet-char="-" text:level="1">
        <style:list-level-properties text:min-label-width="10mm"/>
      </text:list-level-style-bullet>
    </text:list-style>
    <text:list-style style:name="id1-3-2-2-2-3-3-2-4-3-3">
      <text:list-level-style-bullet text:bullet-char="-" text:level="1">
        <style:list-level-properties text:min-label-width="10mm"/>
      </text:list-level-style-bullet>
    </text:list-style>
    <text:list-style style:name="id1-3-2-2-2-3-3-2-4-3-4">
      <text:list-level-style-bullet text:bullet-char="-" text:level="1">
        <style:list-level-properties text:min-label-width="10mm"/>
      </text:list-level-style-bullet>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5-3">
      <text:list-level-style-bullet text:bullet-char="-" text:level="1">
        <style:list-level-properties text:min-label-width="10mm"/>
      </text:list-level-style-bullet>
    </text:list-style>
    <text:list-style style:name="id1-3-2-2-2-3-3-2-5-3-1">
      <text:list-level-style-bullet text:bullet-char="-" text:level="1">
        <style:list-level-properties text:min-label-width="10mm"/>
      </text:list-level-style-bullet>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6-3">
      <text:list-level-style-bullet text:bullet-char="-" text:level="1">
        <style:list-level-properties text:min-label-width="10mm"/>
      </text:list-level-style-bullet>
    </text:list-style>
    <text:list-style style:name="id1-3-2-2-2-3-3-2-6-3-1">
      <text:list-level-style-bullet text:bullet-char="-" text:level="1">
        <style:list-level-properties text:min-label-width="10mm"/>
      </text:list-level-style-bullet>
    </text:list-style>
    <text:list-style style:name="id1-3-2-2-2-4-2">
      <text:list-level-style-number style:num-format="" style:num-prefix="4.1 Jaarlijks na 1 oktober starten burgemeester en wethouders de aan- of afwijzingsprocedure voor plaatsing van houtopstanden op de Groene Kaart. Degenen die voor 1 oktober van het betreffende jaar een voorstel hebben gedaan tot plaatsing van een houtopstand worden schriftelijk geïnformeerd over de start en de uitvoering van de procedure." text:level="1" text:start-value="4111">
        <style:list-level-properties text:min-label-width="10mm"/>
      </text:list-level-style-number>
      <text:list-level-style-number style:num-format="" style:num-prefix="4.1 Jaarlijks na 1 oktober starten burgemeester en wethouders de aan- of afwijzingsprocedure voor plaatsing van houtopstanden op de Groene Kaart. Degenen die voor 1 oktober van het betreffende jaar een voorstel hebben gedaan tot plaatsing van een houtopstand worden schriftelijk geïnformeerd over de start en de uitvoering van de procedure." text:level="2">
        <style:list-level-properties text:min-label-width="10mm" text:space-before="10mm"/>
      </text:list-level-style-number>
    </text:list-style>
    <text:list-style style:name="id1-3-2-2-2-4-3">
      <text:list-level-style-number style:num-format="" style:num-prefix="4.2 Burgemeester en wethouders stellen een ontwerpbesluit op naar aanleiding van de voorstellen. De voorstellen worden getoetst aan de redengevende waarden en voorzien van een weging. Indien een solitaire boom meer dan 75 punten heeft behaald, is deze voldoende onderscheidend en komt deze in aanmerking voor plaatsing op de Groene Kaart. De uitkomst van de toetsing wordt als motivering opgenomen in het ontwerpbesluit." text:level="1" text:start-value="4275">
        <style:list-level-properties text:min-label-width="10mm"/>
      </text:list-level-style-number>
      <text:list-level-style-number style:num-format="" style:num-prefix="4.2 Burgemeester en wethouders stellen een ontwerpbesluit op naar aanleiding van de voorstellen. De voorstellen worden getoetst aan de redengevende waarden en voorzien van een weging. Indien een solitaire boom meer dan 75 punten heeft behaald, is deze voldoende onderscheidend en komt deze in aanmerking voor plaatsing op de Groene Kaart. De uitkomst van de toetsing wordt als motivering opgenomen in het ontwerpbesluit." text:level="2">
        <style:list-level-properties text:min-label-width="10mm" text:space-before="10mm"/>
      </text:list-level-style-number>
    </text:list-style>
    <text:list-style style:name="id1-3-2-2-2-4-4">
      <text:list-level-style-number style:num-format="" style:num-prefix="4.3 Het ontwerpbesluit geeft aan of het gaat om een solitaire boom, een boomstructuur of een boomgebied." text:level="1" text:start-value="43">
        <style:list-level-properties text:min-label-width="10mm"/>
      </text:list-level-style-number>
      <text:list-level-style-number style:num-format="" style:num-prefix="4.3 Het ontwerpbesluit geeft aan of het gaat om een solitaire boom, een boomstructuur of een boomgebied." text:level="2">
        <style:list-level-properties text:min-label-width="10mm" text:space-before="10mm"/>
      </text:list-level-style-number>
    </text:list-style>
    <text:list-style style:name="id1-3-2-2-2-4-5">
      <text:list-level-style-number style:num-format="" style:num-prefix="4.4 De solitaire bomen krijgen een nadere aanduiding als monumentale boom (ouder dan 80 jaar), herdenkingsboom (een door Burgemeester en Wethouders toegekende status) toekomstboom of waardevolle boom (de overige solitaire bomen)." text:level="1" text:start-value="4480">
        <style:list-level-properties text:min-label-width="10mm"/>
      </text:list-level-style-number>
      <text:list-level-style-number style:num-format="" style:num-prefix="4.4 De solitaire bomen krijgen een nadere aanduiding als monumentale boom (ouder dan 80 jaar), herdenkingsboom (een door Burgemeester en Wethouders toegekende status) toekomstboom of waardevolle boom (de overige solitaire bomen)." text:level="2">
        <style:list-level-properties text:min-label-width="10mm" text:space-before="10mm"/>
      </text:list-level-style-number>
    </text:list-style>
    <text:list-style style:name="id1-3-2-2-2-4-6">
      <text:list-level-style-number style:num-format="" style:num-prefix="4.5 De belang- en rechthebbenden worden gedurende zes weken in de gelegenheid gesteld een zienswijze in te dienen op het ontwerpbesluit." text:level="1" text:start-value="45">
        <style:list-level-properties text:min-label-width="10mm"/>
      </text:list-level-style-number>
      <text:list-level-style-number style:num-format="" style:num-prefix="4.5 De belang- en rechthebbenden worden gedurende zes weken in de gelegenheid gesteld een zienswijze in te dienen op het ontwerpbesluit." text:level="2">
        <style:list-level-properties text:min-label-width="10mm" text:space-before="10mm"/>
      </text:list-level-style-number>
    </text:list-style>
    <text:list-style style:name="id1-3-2-2-2-4-7">
      <text:list-level-style-number style:num-format="" style:num-prefix="4.6 Burgemeester en wethouders geven een gemotiveerde reactie op de ingediende zienswijze. Plaatsing van houtopstanden op de Groene Kaart leidt tot een gedeeltelijke herziening van de Groene Kaart." text:level="1" text:start-value="46">
        <style:list-level-properties text:min-label-width="10mm"/>
      </text:list-level-style-number>
      <text:list-level-style-number style:num-format="" style:num-prefix="4.6 Burgemeester en wethouders geven een gemotiveerde reactie op de ingediende zienswijze. Plaatsing van houtopstanden op de Groene Kaart leidt tot een gedeeltelijke herziening van de Groene Kaart." text:level="2">
        <style:list-level-properties text:min-label-width="10mm" text:space-before="10mm"/>
      </text:list-level-style-number>
    </text:list-style>
    <text:list-style style:name="id1-3-2-2-2-4-8">
      <text:list-level-style-number style:num-format="" style:num-prefix="4.7 Op de procedure tot plaatsing van houtopstanden op de Groene Kaart is de uitgebreide voorbereidingsprocedure van afdeling 3.4 van de Algemene wet bestuursrecht van toepassing." text:level="1" text:start-value="4734">
        <style:list-level-properties text:min-label-width="10mm"/>
      </text:list-level-style-number>
      <text:list-level-style-number style:num-format="" style:num-prefix="4.7 Op de procedure tot plaatsing van houtopstanden op de Groene Kaart is de uitgebreide voorbereidingsprocedure van afdeling 3.4 van de Algemene wet bestuursrecht van toepassing." text:level="2">
        <style:list-level-properties text:min-label-width="10mm" text:space-before="10mm"/>
      </text:list-level-style-number>
    </text:list-style>
    <text:list-style style:name="id1-3-2-2-2-5-2">
      <text:list-level-style-number style:num-format="" style:num-prefix="5.1 Burgemeester en wethouders kunnen de Groene Kaart en het bijbehorend register jaarlijks herzien, waarbij een overzicht wordt gegeven van de tussentijdse mutaties van de Groene Kaart." text:level="1" text:start-value="51">
        <style:list-level-properties text:min-label-width="10mm"/>
      </text:list-level-style-number>
      <text:list-level-style-number style:num-format="" style:num-prefix="5.1 Burgemeester en wethouders kunnen de Groene Kaart en het bijbehorend register jaarlijks herzien, waarbij een overzicht wordt gegeven van de tussentijdse mutaties van de Groene Kaart." text:level="2">
        <style:list-level-properties text:min-label-width="10mm" text:space-before="10mm"/>
      </text:list-level-style-number>
    </text:list-style>
    <text:list-style style:name="id1-3-2-2-2-5-3">
      <text:list-level-style-number style:num-format="" style:num-prefix="5.2 Wanneer de Groene Kaart met bijbehorend register definitief wordt vastgesteld, wordt deze van de nieuwe bindende datum met jaartal voorzien." text:level="1" text:start-value="52">
        <style:list-level-properties text:min-label-width="10mm"/>
      </text:list-level-style-number>
      <text:list-level-style-number style:num-format="" style:num-prefix="5.2 Wanneer de Groene Kaart met bijbehorend register definitief wordt vastgesteld, wordt deze van de nieuwe bindende datum met jaartal voorzien." text:level="2">
        <style:list-level-properties text:min-label-width="10mm" text:space-before="10mm"/>
      </text:list-level-style-number>
    </text:list-style>
    <text:list-style style:name="id1-3-2-2-2-5-4">
      <text:list-level-style-number style:num-format="" style:num-prefix="5.3 Omgevingsvergunning aanvragen voor kap/vellen, handhavingsbesluiten en daaraan verbonden maatregelen betreffende een beschermde houtopstand worden getoetst aan de Groene Kaart die op de datum van de binnenkomst van de aanvraag of op de datum van de bekendmaking van het ontwerp handhavingsbesluit geldt." text:level="1" text:start-value="53">
        <style:list-level-properties text:min-label-width="10mm"/>
      </text:list-level-style-number>
      <text:list-level-style-number style:num-format="" style:num-prefix="5.3 Omgevingsvergunning aanvragen voor kap/vellen, handhavingsbesluiten en daaraan verbonden maatregelen betreffende een beschermde houtopstand worden getoetst aan de Groene Kaart die op de datum van de binnenkomst van de aanvraag of op de datum van de bekendmaking van het ontwerp handhavingsbesluit geldt." text:level="2">
        <style:list-level-properties text:min-label-width="10mm" text:space-before="10mm"/>
      </text:list-level-style-number>
    </text:list-style>
    <text:list-style style:name="id1-3-2-2-2-6-2">
      <text:list-level-style-number style:num-format="" style:num-prefix="6.1 De Groene Kaart bestaat uit:" text:level="1" text:start-value="61">
        <style:list-level-properties text:min-label-width="10mm"/>
      </text:list-level-style-number>
      <text:list-level-style-number style:num-format="" style:num-prefix="6.1 De Groene Kaart bestaat uit:"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
      <text:list-level-style-bullet text:bullet-char="-" text:level="1">
        <style:list-level-properties text:min-label-width="10mm"/>
      </text:list-level-style-bullet>
    </text:list-style>
    <text:list-style style:name="id1-3-2-2-2-6-2-2-2-3-1">
      <text:list-level-style-bullet text:bullet-char="-" text:level="1">
        <style:list-level-properties text:min-label-width="10mm"/>
      </text:list-level-style-bullet>
    </text:list-style>
    <text:list-style style:name="id1-3-2-2-2-6-2-2-2-3-2">
      <text:list-level-style-bullet text:bullet-char="-" text:level="1">
        <style:list-level-properties text:min-label-width="10mm"/>
      </text:list-level-style-bullet>
    </text:list-style>
    <text:list-style style:name="id1-3-2-2-2-6-2-2-2-3-3">
      <text:list-level-style-bullet text:bullet-char="-" text:level="1">
        <style:list-level-properties text:min-label-width="10mm"/>
      </text:list-level-style-bullet>
    </text:list-style>
    <text:list-style style:name="id1-3-2-2-2-6-2-2-2-3-4">
      <text:list-level-style-bullet text:bullet-char="-" text:level="1">
        <style:list-level-properties text:min-label-width="10mm"/>
      </text:list-level-style-bullet>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
      <text:list-level-style-bullet text:bullet-char="-" text:level="1">
        <style:list-level-properties text:min-label-width="10mm"/>
      </text:list-level-style-bullet>
    </text:list-style>
    <text:list-style style:name="id1-3-2-2-2-6-2-2-3-3-1">
      <text:list-level-style-bullet text:bullet-char="-" text:level="1">
        <style:list-level-properties text:min-label-width="10mm"/>
      </text:list-level-style-bullet>
    </text:list-style>
    <text:list-style style:name="id1-3-2-2-2-6-2-2-3-3-2">
      <text:list-level-style-bullet text:bullet-char="-" text:level="1">
        <style:list-level-properties text:min-label-width="10mm"/>
      </text:list-level-style-bullet>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
      <text:list-level-style-number style:num-format="" style:num-prefix="7.1 Een beschermde houtopstand die met onherroepelijk geworden omgevingsvergunning kan worden geveld, wordt na de schriftelijke melding van de rechthebbende of de vergunninghouder van de datum van het feitelijk vellen doorgehaald op de Groene Kaart en in het bijbehorende register bij de jaarlijkse herziening van de Groene Kaart." text:level="1" text:start-value="71">
        <style:list-level-properties text:min-label-width="10mm"/>
      </text:list-level-style-number>
      <text:list-level-style-number style:num-format="" style:num-prefix="7.1 Een beschermde houtopstand die met onherroepelijk geworden omgevingsvergunning kan worden geveld, wordt na de schriftelijke melding van de rechthebbende of de vergunninghouder van de datum van het feitelijk vellen doorgehaald op de Groene Kaart en in het bijbehorende register bij de jaarlijkse herziening van de Groene Kaart."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2">
      <text:list-level-style-number style:num-format="" style:num-prefix="8.1 Een compensatieplan zal, na goedkeuring door burgemeester en wethouders, onderdeel uitmaken van de te verlenen omgevingsvergunning voor het vellen van een houtopstand." text:level="1" text:start-value="81">
        <style:list-level-properties text:min-label-width="10mm"/>
      </text:list-level-style-number>
      <text:list-level-style-number style:num-format="" style:num-prefix="8.1 Een compensatieplan zal, na goedkeuring door burgemeester en wethouders, onderdeel uitmaken van de te verlenen omgevingsvergunning voor het vellen van een houtopstand." text:level="2">
        <style:list-level-properties text:min-label-width="10mm" text:space-before="10mm"/>
      </text:list-level-style-number>
    </text:list-style>
    <text:list-style style:name="id1-3-2-2-3-2-3">
      <text:list-level-style-number style:num-format="" style:num-prefix="8.2 In een compensatieplan dat onderdeel wordt van de te verlenen vergunning zal het volgende worden bepaald:" text:level="1" text:start-value="82">
        <style:list-level-properties text:min-label-width="10mm"/>
      </text:list-level-style-number>
      <text:list-level-style-number style:num-format="" style:num-prefix="8.2 In een compensatieplan dat onderdeel wordt van de te verlenen vergunning zal het volgende worden bepaald:"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9.1 Indien niet ter plekke, in de nabijheid of directe omgeving kan worden herplant volgens een compensatieplan, dan bevat de te verlenen vergunning het voorschrift dat compensatie plaatsvindt door storting van de financiële waarde van de te kappen houtopstand in het Bomenfonds." text:level="1" text:start-value="91">
        <style:list-level-properties text:min-label-width="10mm"/>
      </text:list-level-style-number>
      <text:list-level-style-number style:num-format="" style:num-prefix="9.1 Indien niet ter plekke, in de nabijheid of directe omgeving kan worden herplant volgens een compensatieplan, dan bevat de te verlenen vergunning het voorschrift dat compensatie plaatsvindt door storting van de financiële waarde van de te kappen houtopstand in het Bomenfonds." text:level="2">
        <style:list-level-properties text:min-label-width="10mm" text:space-before="10mm"/>
      </text:list-level-style-number>
    </text:list-style>
    <text:list-style style:name="id1-3-2-2-3-3-3">
      <text:list-level-style-number style:num-format="" style:num-prefix="9.2 De financiële waarde van de houtopstand/boom, de boomwaardebepaling, wordt berekend op grond van de op dat moment actuele door de Nederlandse Vereniging van Beëdigde Taxateurs van Bomen ( NVTB ) gepubliceerde methode ter bepaling van de boomwaarde." text:level="1" text:start-value="92">
        <style:list-level-properties text:min-label-width="10mm"/>
      </text:list-level-style-number>
      <text:list-level-style-number style:num-format="" style:num-prefix="9.2 De financiële waarde van de houtopstand/boom, de boomwaardebepaling, wordt berekend op grond van de op dat moment actuele door de Nederlandse Vereniging van Beëdigde Taxateurs van Bomen ( NVTB ) gepubliceerde methode ter bepaling van de boomwaarde." text:level="2">
        <style:list-level-properties text:min-label-width="10mm" text:space-before="10mm"/>
      </text:list-level-style-number>
    </text:list-style>
    <text:list-style style:name="id1-3-2-2-3-3-4">
      <text:list-level-style-number style:num-format="" style:num-prefix="9.3 Indien de houtopstand/boom niet kan worden gewaardeerd op basis van de in lid 2 genoemde methode, dan wordt een financiële vervangingswaarde door burgemeester en wethouders bepaald." text:level="1" text:start-value="932">
        <style:list-level-properties text:min-label-width="10mm"/>
      </text:list-level-style-number>
      <text:list-level-style-number style:num-format="" style:num-prefix="9.3 Indien de houtopstand/boom niet kan worden gewaardeerd op basis van de in lid 2 genoemde methode, dan wordt een financiële vervangingswaarde door burgemeester en wethouders bepaald." text:level="2">
        <style:list-level-properties text:min-label-width="10mm" text:space-before="10mm"/>
      </text:list-level-style-number>
    </text:list-style>
    <text:list-style style:name="id1-3-2-2-3-3-5">
      <text:list-level-style-number style:num-format="" style:num-prefix="9.4 In voorkomende gevallen kan de vergunning voorschrijven dat de compensatie gedeeltelijk plaatsvindt op basis van het compensatieplan en gedeeltelijk via storting van een financiële compensatie in het Bomenfonds." text:level="1" text:start-value="94">
        <style:list-level-properties text:min-label-width="10mm"/>
      </text:list-level-style-number>
      <text:list-level-style-number style:num-format="" style:num-prefix="9.4 In voorkomende gevallen kan de vergunning voorschrijven dat de compensatie gedeeltelijk plaatsvindt op basis van het compensatieplan en gedeeltelijk via storting van een financiële compensatie in het Bomenfonds." text:level="2">
        <style:list-level-properties text:min-label-width="10mm" text:space-before="10mm"/>
      </text:list-level-style-number>
    </text:list-style>
    <text:list-style style:name="id1-3-2-2-3-4-2">
      <text:list-level-style-number style:num-format="" style:num-prefix="10.1 Indien in de verleende vergunning het voorschrift tot gehele of gedeeltelijke financiële compensatie is opgenomen van de berekende waarde van de houtopstand/boom, dan dient deze financiële compensatie te worden gestort in het Bomenfonds." text:level="1" text:start-value="101">
        <style:list-level-properties text:min-label-width="10mm"/>
      </text:list-level-style-number>
      <text:list-level-style-number style:num-format="" style:num-prefix="10.1 Indien in de verleende vergunning het voorschrift tot gehele of gedeeltelijke financiële compensatie is opgenomen van de berekende waarde van de houtopstand/boom, dan dient deze financiële compensatie te worden gestort in het Bomenfonds." text:level="2">
        <style:list-level-properties text:min-label-width="10mm" text:space-before="10mm"/>
      </text:list-level-style-number>
    </text:list-style>
    <text:list-style style:name="id1-3-2-2-3-4-3">
      <text:list-level-style-number style:num-format="" style:num-prefix="10.2 Het Bomenfonds wordt ingezet voor de versterking van het bomenbestand in de stad." text:level="1" text:start-value="102">
        <style:list-level-properties text:min-label-width="10mm"/>
      </text:list-level-style-number>
      <text:list-level-style-number style:num-format="" style:num-prefix="10.2 Het Bomenfonds wordt ingezet voor de versterking van het bomenbestand in de stad." text:level="2">
        <style:list-level-properties text:min-label-width="10mm" text:space-before="10mm"/>
      </text:list-level-style-number>
    </text:list-style>
    <text:list-style style:name="id1-3-2-2-3-5-2">
      <text:list-level-style-number style:num-format="" style:num-prefix="11.1 De financiële compensatie, die volgens een vergunningvoorschrift voorafgaand aan de feitelijke kap of de uitvoering van de vergunning als waarborgsom moet worden gestort in het Bomenfonds is geoormerkt als bedrag bestemd voor de herplant in een aangewezen aanplantproject." text:level="1" text:start-value="111">
        <style:list-level-properties text:min-label-width="10mm"/>
      </text:list-level-style-number>
      <text:list-level-style-number style:num-format="" style:num-prefix="11.1 De financiële compensatie, die volgens een vergunningvoorschrift voorafgaand aan de feitelijke kap of de uitvoering van de vergunning als waarborgsom moet worden gestort in het Bomenfonds is geoormerkt als bedrag bestemd voor de herplant in een aangewezen aanplantproject." text:level="2">
        <style:list-level-properties text:min-label-width="10mm" text:space-before="10mm"/>
      </text:list-level-style-number>
    </text:list-style>
    <text:list-style style:name="id1-3-2-2-3-5-3">
      <text:list-level-style-number style:num-format="" style:num-prefix="11.2 De geoormerkte gelden die in het Bomenfonds aanwezig zijn kunnen alleen worden gebruikt voor de in het vergunningvoorschrift aangeduide feitelijke aanplantproject ter versterking van het bomenbestand in de stad." text:level="1" text:start-value="112">
        <style:list-level-properties text:min-label-width="10mm"/>
      </text:list-level-style-number>
      <text:list-level-style-number style:num-format="" style:num-prefix="11.2 De geoormerkte gelden die in het Bomenfonds aanwezig zijn kunnen alleen worden gebruikt voor de in het vergunningvoorschrift aangeduide feitelijke aanplantproject ter versterking van het bomenbestand in de stad." text:level="2">
        <style:list-level-properties text:min-label-width="10mm" text:space-before="10mm"/>
      </text:list-level-style-number>
    </text:list-style>
    <text:list-style style:name="id1-3-2-2-3-5-4">
      <text:list-level-style-number style:num-format="" style:num-prefix="11.3 In het vergunningvoorschrift over de herplantplicht in een aangewezen aanplantproject wordt aangegeven waar, wanneer, hoe en waarmee de vergunninghouder de feitelijke aanplant ter versterking van het bomenbestand in de stad dient uit te voeren." text:level="1" text:start-value="113">
        <style:list-level-properties text:min-label-width="10mm"/>
      </text:list-level-style-number>
      <text:list-level-style-number style:num-format="" style:num-prefix="11.3 In het vergunningvoorschrift over de herplantplicht in een aangewezen aanplantproject wordt aangegeven waar, wanneer, hoe en waarmee de vergunninghouder de feitelijke aanplant ter versterking van het bomenbestand in de stad dient uit te voeren." text:level="2">
        <style:list-level-properties text:min-label-width="10mm" text:space-before="10mm"/>
      </text:list-level-style-number>
    </text:list-style>
    <text:list-style style:name="id1-3-2-2-3-6-2">
      <text:list-level-style-number style:num-format="" style:num-prefix="12.1 De vergunninghouder kan een verzoek doen tot gehele of gedeeltelijke teruggave van de als financiële compensatie voorgeschreven storting in het Bomenfonds indien na de oplevering van het aanplantproject is voldaan aan de vergunningvoorschriften." text:level="1" text:start-value="121">
        <style:list-level-properties text:min-label-width="10mm"/>
      </text:list-level-style-number>
      <text:list-level-style-number style:num-format="" style:num-prefix="12.1 De vergunninghouder kan een verzoek doen tot gehele of gedeeltelijke teruggave van de als financiële compensatie voorgeschreven storting in het Bomenfonds indien na de oplevering van het aanplantproject is voldaan aan de vergunningvoorschriften." text:level="2">
        <style:list-level-properties text:min-label-width="10mm" text:space-before="10mm"/>
      </text:list-level-style-number>
    </text:list-style>
    <text:list-style style:name="id1-3-2-2-3-6-3">
      <text:list-level-style-number style:num-format="" style:num-prefix="12.2 Een aanvraag om een teruggave moet schriftelijk worden ingediend, uiterlijk binnen 1 jaar na de oplevering van het aanplantproject. Daarna bestaat er geen recht meer op gehele of gedeeltelijke teruggave van de financiële compensatie en vervalt het oormerk van de storting in het Bomenfonds." text:level="1" text:start-value="1221">
        <style:list-level-properties text:min-label-width="10mm"/>
      </text:list-level-style-number>
      <text:list-level-style-number style:num-format="" style:num-prefix="12.2 Een aanvraag om een teruggave moet schriftelijk worden ingediend, uiterlijk binnen 1 jaar na de oplevering van het aanplantproject. Daarna bestaat er geen recht meer op gehele of gedeeltelijke teruggave van de financiële compensatie en vervalt het oormerk van de storting in het Bomenfonds." text:level="2">
        <style:list-level-properties text:min-label-width="10mm" text:space-before="10mm"/>
      </text:list-level-style-number>
    </text:list-style>
    <text:list-style style:name="id1-3-2-2-3-6-4">
      <text:list-level-style-number style:num-format="" style:num-prefix="12.3 De aanvraag moet gemotiveerd zijn en ondertekend zijn door de aanvrager. De aanvraag bevat ten minste de opgave van de kosten het aanplanten van de bomen en de begroting van het verzorgen van de aanplant leidend tot volledig aanslaan en gezond doorgroeien." text:level="1" text:start-value="123">
        <style:list-level-properties text:min-label-width="10mm"/>
      </text:list-level-style-number>
      <text:list-level-style-number style:num-format="" style:num-prefix="12.3 De aanvraag moet gemotiveerd zijn en ondertekend zijn door de aanvrager. De aanvraag bevat ten minste de opgave van de kosten het aanplanten van de bomen en de begroting van het verzorgen van de aanplant leidend tot volledig aanslaan en gezond doorgroeien." text:level="2">
        <style:list-level-properties text:min-label-width="10mm" text:space-before="10mm"/>
      </text:list-level-style-number>
    </text:list-style>
    <text:list-style style:name="id1-3-2-2-3-6-5">
      <text:list-level-style-number style:num-format="" style:num-prefix="12.4 Het college beoordeelt de aanvraag en de bijbehorende documenten en beoordeelt de feitelijke toestand van de aanplant op gezondheid en bestendigheid. Het uit het Bomenfonds uit te keren bedrag wordt hierop afgestemd." text:level="1" text:start-value="124">
        <style:list-level-properties text:min-label-width="10mm"/>
      </text:list-level-style-number>
      <text:list-level-style-number style:num-format="" style:num-prefix="12.4 Het college beoordeelt de aanvraag en de bijbehorende documenten en beoordeelt de feitelijke toestand van de aanplant op gezondheid en bestendigheid. Het uit het Bomenfonds uit te keren bedrag wordt hierop afgestemd." text:level="2">
        <style:list-level-properties text:min-label-width="10mm" text:space-before="10mm"/>
      </text:list-level-style-number>
    </text:list-style>
    <text:list-style style:name="id1-3-2-2-3-6-6">
      <text:list-level-style-number style:num-format="" style:num-prefix="12.5 De uitkering is maximaal het bedrag dat door de vergunninghouder is gestort in het Bomenfonds. De uitkering betreft uitsluitend de kosten van aankoop van de houtopstand/ bomen en het planten (inclusief volledig aanslaan en doorgroeien) en 3 jaar beheerkosten." text:level="1" text:start-value="1253">
        <style:list-level-properties text:min-label-width="10mm"/>
      </text:list-level-style-number>
      <text:list-level-style-number style:num-format="" style:num-prefix="12.5 De uitkering is maximaal het bedrag dat door de vergunninghouder is gestort in het Bomenfonds. De uitkering betreft uitsluitend de kosten van aankoop van de houtopstand/ bomen en het planten (inclusief volledig aanslaan en doorgroeien) en 3 jaar beheerkosten." text:level="2">
        <style:list-level-properties text:min-label-width="10mm" text:space-before="10mm"/>
      </text:list-level-style-number>
    </text:list-style>
    <text:list-style style:name="id1-3-2-2-3-6-7">
      <text:list-level-style-number style:num-format="" style:num-prefix="12.6 De gelden in het Bomenfonds die niet of niet meer geoormerkt zijn, worden gebruikt voor de versterking van het bomenbestand in de stad." text:level="1" text:start-value="126">
        <style:list-level-properties text:min-label-width="10mm"/>
      </text:list-level-style-number>
      <text:list-level-style-number style:num-format="" style:num-prefix="12.6 De gelden in het Bomenfonds die niet of niet meer geoormerkt zijn, worden gebruikt voor de versterking van het bomenbestand in de stad." text:level="2">
        <style:list-level-properties text:min-label-width="10mm" text:space-before="10mm"/>
      </text:list-level-style-number>
    </text:list-style>
    <text:list-style style:name="id1-3-2-2-4-2-2">
      <text:list-level-style-number style:num-format="" style:num-prefix="13.1 Het programma betreft vier uitvoeringsjaren en vier te onderscheiden stadsdelen." text:level="1" text:start-value="131">
        <style:list-level-properties text:min-label-width="10mm"/>
      </text:list-level-style-number>
      <text:list-level-style-number style:num-format="" style:num-prefix="13.1 Het programma betreft vier uitvoeringsjaren en vier te onderscheiden stadsdelen." text:level="2">
        <style:list-level-properties text:min-label-width="10mm" text:space-before="10mm"/>
      </text:list-level-style-number>
    </text:list-style>
    <text:list-style style:name="id1-3-2-2-4-2-3">
      <text:list-level-style-number style:num-format="" style:num-prefix="13.2 Per uitvoeringsjaar wordt binnen het aangewezen stadsdeel de boomveiligheidscontrole in opdracht van burgemeester en wethouders uitgevoerd." text:level="1" text:start-value="132">
        <style:list-level-properties text:min-label-width="10mm"/>
      </text:list-level-style-number>
      <text:list-level-style-number style:num-format="" style:num-prefix="13.2 Per uitvoeringsjaar wordt binnen het aangewezen stadsdeel de boomveiligheidscontrole in opdracht van burgemeester en wethouders uitgevoerd." text:level="2">
        <style:list-level-properties text:min-label-width="10mm" text:space-before="10mm"/>
      </text:list-level-style-number>
    </text:list-style>
    <text:list-style style:name="id1-3-2-2-4-2-4">
      <text:list-level-style-number style:num-format="" style:num-prefix="13.3 Het jaarprogramma betreft alle houtopstanden in de openbare ruimte." text:level="1" text:start-value="133">
        <style:list-level-properties text:min-label-width="10mm"/>
      </text:list-level-style-number>
      <text:list-level-style-number style:num-format="" style:num-prefix="13.3 Het jaarprogramma betreft alle houtopstanden in de openbare ruimte." text:level="2">
        <style:list-level-properties text:min-label-width="10mm" text:space-before="10mm"/>
      </text:list-level-style-number>
    </text:list-style>
    <text:list-style style:name="id1-3-2-2-7-2-2">
      <text:list-level-style-number style:num-format="" style:num-prefix="16.1 Deze nadere regels vervangen de oorspronkelijke Nadere Regels uitvoering Bomenverordening Leiden 2015 en treden in werking op de dag nadat de Nadere Regels door burgemeester en wethouders zijn vastgesteld." text:level="1" text:start-value="1612015">
        <style:list-level-properties text:min-label-width="10mm"/>
      </text:list-level-style-number>
      <text:list-level-style-number style:num-format="" style:num-prefix="16.1 Deze nadere regels vervangen de oorspronkelijke Nadere Regels uitvoering Bomenverordening Leiden 2015 en treden in werking op de dag nadat de Nadere Regels door burgemeester en wethouders zijn vastgesteld." text:level="2">
        <style:list-level-properties text:min-label-width="10mm" text:space-before="10mm"/>
      </text:list-level-style-number>
    </text:list-style>
    <text:list-style style:name="id1-3-2-2-7-2-3">
      <text:list-level-style-number style:num-format="" style:num-prefix="16.2 De nadere regels kunnen worden aangehaald als: Nadere regels uitvoering Bomenverordening Leiden 2015, versie februari 2018." text:level="1" text:start-value="16220152018">
        <style:list-level-properties text:min-label-width="10mm"/>
      </text:list-level-style-number>
      <text:list-level-style-number style:num-format="" style:num-prefix="16.2 De nadere regels kunnen worden aangehaald als: Nadere regels uitvoering Bomenverordening Leiden 2015, versie februari 2018." text:level="2">
        <style:list-level-properties text:min-label-width="10mm" text:space-before="10mm"/>
      </text:list-level-style-number>
    </text:list-style>
  </office:automatic-styles>
  <office:body>
    <office:text>
      <text:p text:style-name="new_page_staatscourant"/>
      <text:p text:style-name="single-kop-titel">Nadere regels uitvoering Bomenverordening Leiden 2015, versiefebr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tekenis begrippen</text:p>
              <text:p text:style-name="al">1.1 De begrippen in deze nadere regels hebben dezelfde betekenis als de begrippen genoemd in artikel 1 van de Bomenverordening Leiden 2015.</text:p>
            </text:section>
            <text:p text:style-name="hoofdstuk_bottom"/>
          </text:section>
          <text:section text:name="hoofdstuk_id1-3-2-2-2" text:style-name="hoofdstuk">
            <text:p text:style-name="hoofdstuk_kop"><text:span text:style-name="label">Hoofdstuk</text:span> <text:span text:style-name="nr">2</text:span> - Beschermde houtopstand en Groene Kaart</text:p>
            <text:section text:name="artikel_id1-3-2-2-2-2" text:style-name="artikel">
              <text:p text:style-name="artikel_kop_titel"><text:span text:style-name="artikel_kop_label">Artikel</text:span> <text:span text:style-name="artikel_kop_nr">2</text:span> Aanwijzing beschermde houtopstand</text:p>
              <text:list text:style-name="id1-3-2-2-2-2-2">
                <text:list-item text:style-override="id1-3-2-2-2-2-2">
                  <text:number>2.1 Belang- en rechthebbenden kunnen aan burgemeester en wethouders een voorstel doen tot aanwijzing van een houtopstand of tot afvoeren van een beschermde houtopstand op de Groene Kaart.</text:number>
                </text:list-item>
                <text:list-item text:style-override="id1-3-2-2-2-2-3">
                  <text:number>2.2 Houtopstanden op gronden in particulier eigendom kunnen uitsluitend met schriftelijke toestemming van de rechthebbende worden aan- of afgemeld voor de Groene Kaart.</text:number>
                </text:list-item>
                <text:list-item text:style-override="id1-3-2-2-2-2-4">
                  <text:number>2.3 Burgemeester en wethouders besluiten éénmaal per jaar bij de actualisatie van de Groene Kaart over de voorstellen tot aanwijzing of afvoer van beschermde houtopstanden op de Groene Kaart.</text:number>
                </text:list-item>
              </text:list>
            </text:section>
            <text:section text:name="artikel_id1-3-2-2-2-3" text:style-name="artikel">
              <text:p text:style-name="artikel_kop_titel"><text:span text:style-name="artikel_kop_label">Artikel</text:span> <text:span text:style-name="artikel_kop_nr">3</text:span> Het voorstel tot aanwijzing of afvoer</text:p>
              <text:list text:style-name="id1-3-2-2-2-3-2">
                <text:list-item text:style-override="id1-3-2-2-2-3-2">
                  <text:number>3.1 Het voorstel tot aanwijzing of afvoer van de Groene Kaart dient in ieder geval de volgende gegevens te bevatten:</text:number>
                  <text:list text:style-name="id1-3-2-2-2-3-2-2">
                    <text:list-item text:style-override="id1-3-2-2-2-3-2-2-1">
                      <text:number>a.</text:number>
                      <text:p text:style-name="al">de naam en het adres van degene die het voorstel doet en van de rechthebbende,</text:p>
                    </text:list-item>
                    <text:list-item text:style-override="id1-3-2-2-2-3-2-2-2">
                      <text:number>b.</text:number>
                      <text:p text:style-name="al">de locatie van de houtopstand, X en Y coördinaten,</text:p>
                    </text:list-item>
                    <text:list-item text:style-override="id1-3-2-2-2-3-2-2-3">
                      <text:number>c.</text:number>
                      <text:p text:style-name="al">de soort, leeftijd en vitaliteit van de houtopstand,</text:p>
                    </text:list-item>
                    <text:list-item text:style-override="id1-3-2-2-2-3-2-2-4">
                      <text:number>d.</text:number>
                      <text:p text:style-name="al">de argumenten om tot aanwijzing of afvoer van de Groene Kaart te komen op basis van de in de Bomenverordening Leiden 2015 aangegeven waarden.</text:p>
                    </text:list-item>
                  </text:list>
                </text:list-item>
                <text:list-item text:style-override="id1-3-2-2-2-3-3">
                  <text:number>3.2 De in artikel 2, lid 4 van de Bomenverordening Leiden 2015 aangegeven waarden zullen als volgt worden gevalideerd:</text:number>
                  <text:list text:style-name="id1-3-2-2-2-3-3-2">
                    <text:list-item text:style-override="id1-3-2-2-2-3-3-2-1">
                      <text:number>a.</text:number>
                      <text:p text:style-name="al">
                    <text:span text:style-name="nadrukondlijn">natuur- en milieuwaarden</text:span>
                    <text:span text:style-name="nadrukondlijn"> (</text:span>
                    <text:span text:style-name="nadrukondlijn">maximaal </text:span>
                    <text:span text:style-name="nadrukondlijn">40 punten)</text:span>.</text:p>
                      <text:list text:style-name="id1-3-2-2-2-3-3-2-1-3">
                        <text:list-item text:style-override="id1-3-2-2-2-3-3-2-1-3-1">
                          <text:number>-</text:number>
                          <text:p text:style-name="al">De houtopstand heeft een ecologische functie voor beschermde plant- of diersoorten die afhankelijk zijn van de betreffende boomsoort. De beschermde soorten komen hierbij binnen een straal van 500 meter voor (20 punten)</text:p>
                        </text:list-item>
                        <text:list-item text:style-override="id1-3-2-2-2-3-3-2-1-3-2">
                          <text:number>-</text:number>
                          <text:p text:style-name="al">De houtopstand is onderdeel van het leefgebied (voedsel of rustplaats) van een of meerdere inheemse soorten (10 punten)</text:p>
                        </text:list-item>
                        <text:list-item text:style-override="id1-3-2-2-2-3-3-2-1-3-3">
                          <text:number>-</text:number>
                          <text:p text:style-name="al">De houtopstand draagt als solitair bij aan de klimaatadaptatie van de stad (opvangen van hemelwater en schaduw) (5 punten)</text:p>
                        </text:list-item>
                        <text:list-item text:style-override="id1-3-2-2-2-3-3-2-1-3-4">
                          <text:number>-</text:number>
                          <text:p text:style-name="al">De houtopstand heeft een wezenlijke functie voor het opvangen van fijnstof (5 punten)</text:p>
                        </text:list-item>
                      </text:list>
                    </text:list-item>
                    <text:list-item text:style-override="id1-3-2-2-2-3-3-2-2">
                      <text:number>b.</text:number>
                      <text:p text:style-name="al">
                    <text:span text:style-name="nadrukondlijn">landschappelijke waarden</text:span>
                    <text:span text:style-name="nadrukondlijn"> (10 punten)</text:span>.</text:p>
                      <text:list text:style-name="id1-3-2-2-2-3-3-2-2-3">
                        <text:list-item text:style-override="id1-3-2-2-2-3-3-2-2-3-1">
                          <text:number>-</text:number>
                          <text:p text:style-name="al">De houtopstand is kenmerkend voor een van de landschapstypen, landgoederenlandschap, veenweidelandschap en water landschap zoals omschreven in het ‘Ecologisch beleidsplan Leiden’ (10 punten)</text:p>
                        </text:list-item>
                      </text:list>
                    </text:list-item>
                    <text:list-item text:style-override="id1-3-2-2-2-3-3-2-3">
                      <text:number>c.</text:number>
                      <text:p text:style-name="al">
                    <text:span text:style-name="nadrukondlijn">cultuurhistorische waarden</text:span>
                    <text:span text:style-name="nadrukondlijn"> (10 punten)</text:span>.</text:p>
                      <text:list text:style-name="id1-3-2-2-2-3-3-2-3-3">
                        <text:list-item text:style-override="id1-3-2-2-2-3-3-2-3-3-1">
                          <text:number>-</text:number>
                          <text:p text:style-name="al">De houtopstand heeft een duidelijke relatie met de ruimtelijke kenmerken van zijn omgeving of is gekoppeld aan een historisch gebruik (10 punten)</text:p>
                        </text:list-item>
                      </text:list>
                    </text:list-item>
                    <text:list-item text:style-override="id1-3-2-2-2-3-3-2-4">
                      <text:number>d.</text:number>
                      <text:p text:style-name="al">
                    <text:span text:style-name="nadrukondlijn">waarden van stadsschoon</text:span>
                    <text:span text:style-name="nadrukondlijn"> (</text:span>
                    <text:span text:style-name="nadrukondlijn">maximaal </text:span>
                    <text:span text:style-name="nadrukondlijn">20 punten)</text:span>.</text:p>
                      <text:list text:style-name="id1-3-2-2-2-3-3-2-4-3">
                        <text:list-item text:style-override="id1-3-2-2-2-3-3-2-4-3-1">
                          <text:number>-</text:number>
                          <text:p text:style-name="al">De houtopstand heeft een bijzondere herfstverkleuring, bladvorm, herfstproducten en/ of bloeiwijze (5 punten)</text:p>
                        </text:list-item>
                        <text:list-item text:style-override="id1-3-2-2-2-3-3-2-4-3-2">
                          <text:number>-</text:number>
                          <text:p text:style-name="al">De houtopstand is geplant zoals deze architectonisch, stedenbouwkundig of landschappelijk bedoeld is (5 punten)</text:p>
                        </text:list-item>
                        <text:list-item text:style-override="id1-3-2-2-2-3-3-2-4-3-3">
                          <text:number>-</text:number>
                          <text:p text:style-name="al">De habitus/ groeivorm van de houtopstand benadert de natuurlijke vorm en is vrij uitgegroeid (5 punten)</text:p>
                        </text:list-item>
                        <text:list-item text:style-override="id1-3-2-2-2-3-3-2-4-3-4">
                          <text:number>-</text:number>
                          <text:p text:style-name="al">De variëteit van de houtopstand is zeldzaam en heeft een aandeel van 2% of minder van het Leidse bomenbestand (5 punten)</text:p>
                        </text:list-item>
                      </text:list>
                    </text:list-item>
                    <text:list-item text:style-override="id1-3-2-2-2-3-3-2-5">
                      <text:number>e.</text:number>
                      <text:p text:style-name="al">
                    <text:span text:style-name="nadrukondlijn">waarden voor recreatie en leefbaarheid</text:span>
                    <text:span text:style-name="nadrukondlijn"> (10 punten)</text:span>.</text:p>
                      <text:list text:style-name="id1-3-2-2-2-3-3-2-5-3">
                        <text:list-item text:style-override="id1-3-2-2-2-3-3-2-5-3-1">
                          <text:number>-</text:number>
                          <text:p text:style-name="al">De houtopstand staat in een recreatieve zone (10 punten)</text:p>
                        </text:list-item>
                      </text:list>
                    </text:list-item>
                    <text:list-item text:style-override="id1-3-2-2-2-3-3-2-6">
                      <text:number>f.</text:number>
                      <text:p text:style-name="al">
                    <text:span text:style-name="nadrukondlijn">waarde voor de groene hoofdstructuur van de stad</text:span>
                    <text:span text:style-name="nadrukondlijn"> (10 punten)</text:span>.</text:p>
                      <text:list text:style-name="id1-3-2-2-2-3-3-2-6-3">
                        <text:list-item text:style-override="id1-3-2-2-2-3-3-2-6-3-1">
                          <text:number>-</text:number>
                          <text:p text:style-name="al">De houtopstand staat in de groene hoofdstructuur van Leiden, zoals vastgesteld in de structuurvisie Leiden 2025 (10 punt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Behandeling van de voorstellen tot plaatsing op de Groene Kaart</text:p>
              <text:list text:style-name="id1-3-2-2-2-4-2">
                <text:list-item text:style-override="id1-3-2-2-2-4-2">
                  <text:number>4.1 Jaarlijks na 1 oktober starten burgemeester en wethouders de aan- of afwijzingsprocedure voor plaatsing van houtopstanden op de Groene Kaart. Degenen die voor 1 oktober van het betreffende jaar een voorstel hebben gedaan tot plaatsing van een houtopstand worden schriftelijk geïnformeerd over de start en de uitvoering van de procedure.</text:number>
                </text:list-item>
                <text:list-item text:style-override="id1-3-2-2-2-4-3">
                  <text:number>4.2 Burgemeester en wethouders stellen een ontwerpbesluit op naar aanleiding van de voorstellen. De voorstellen worden getoetst aan de redengevende waarden en voorzien van een weging. Indien een solitaire boom meer dan 75 punten heeft behaald, is deze voldoende onderscheidend en komt deze in aanmerking voor plaatsing op de Groene Kaart. De uitkomst van de toetsing wordt als motivering opgenomen in het ontwerpbesluit.</text:number>
                </text:list-item>
                <text:list-item text:style-override="id1-3-2-2-2-4-4">
                  <text:number>4.3 Het ontwerpbesluit geeft aan of het gaat om een solitaire boom, een boomstructuur of een boomgebied.</text:number>
                </text:list-item>
                <text:list-item text:style-override="id1-3-2-2-2-4-5">
                  <text:number>4.4 De solitaire bomen krijgen een nadere aanduiding als monumentale boom (ouder dan 80 jaar), herdenkingsboom (een door Burgemeester en Wethouders toegekende status) toekomstboom of waardevolle boom (de overige solitaire bomen).</text:number>
                </text:list-item>
                <text:list-item text:style-override="id1-3-2-2-2-4-6">
                  <text:number>4.5 De belang- en rechthebbenden worden gedurende zes weken in de gelegenheid gesteld een zienswijze in te dienen op het ontwerpbesluit.</text:number>
                </text:list-item>
                <text:list-item text:style-override="id1-3-2-2-2-4-7">
                  <text:number>4.6 Burgemeester en wethouders geven een gemotiveerde reactie op de ingediende zienswijze. Plaatsing van houtopstanden op de Groene Kaart leidt tot een gedeeltelijke herziening van de Groene Kaart.</text:number>
                </text:list-item>
                <text:list-item text:style-override="id1-3-2-2-2-4-8">
                  <text:number>4.7 Op de procedure tot plaatsing van houtopstanden op de Groene Kaart is de uitgebreide voorbereidingsprocedure van afdeling 3.4 van de Algemene wet bestuursrecht van toepassing.</text:number>
                </text:list-item>
              </text:list>
            </text:section>
            <text:section text:name="artikel_id1-3-2-2-2-5" text:style-name="artikel">
              <text:p text:style-name="artikel_kop_titel"><text:span text:style-name="artikel_kop_label">Artikel</text:span> <text:span text:style-name="artikel_kop_nr">5-</text:span> Jaarlijkse vaststelling van de Groene Kaart</text:p>
              <text:list text:style-name="id1-3-2-2-2-5-2">
                <text:list-item text:style-override="id1-3-2-2-2-5-2">
                  <text:number>5.1 Burgemeester en wethouders kunnen de Groene Kaart en het bijbehorend register jaarlijks herzien, waarbij een overzicht wordt gegeven van de tussentijdse mutaties van de Groene Kaart.</text:number>
                </text:list-item>
                <text:list-item text:style-override="id1-3-2-2-2-5-3">
                  <text:number>5.2 Wanneer de Groene Kaart met bijbehorend register definitief wordt vastgesteld, wordt deze van de nieuwe bindende datum met jaartal voorzien.</text:number>
                </text:list-item>
                <text:list-item text:style-override="id1-3-2-2-2-5-4">
                  <text:number>5.3 Omgevingsvergunning aanvragen voor kap/vellen, handhavingsbesluiten en daaraan verbonden maatregelen betreffende een beschermde houtopstand worden getoetst aan de Groene Kaart die op de datum van de binnenkomst van de aanvraag of op de datum van de bekendmaking van het ontwerp handhavingsbesluit geldt.</text:number>
                </text:list-item>
              </text:list>
            </text:section>
            <text:section text:name="artikel_id1-3-2-2-2-6" text:style-name="artikel">
              <text:p text:style-name="artikel_kop_titel"><text:span text:style-name="artikel_kop_label">Artikel</text:span> <text:span text:style-name="artikel_kop_nr">6-</text:span> Opzet Groene Kaart en bijbehorend register</text:p>
              <text:list text:style-name="id1-3-2-2-2-6-2">
                <text:list-item text:style-override="id1-3-2-2-2-6-2">
                  <text:number>6.1 De Groene Kaart bestaat uit:</text:number>
                  <text:list text:style-name="id1-3-2-2-2-6-2-2">
                    <text:list-item text:style-override="id1-3-2-2-2-6-2-2-1">
                      <text:number>a.</text:number>
                      <text:p text:style-name="al">een topografische ondergrond waarop de beschermde solitaire bomen, boomstructuren en boomgebieden zijn ingemeten;</text:p>
                    </text:list-item>
                    <text:list-item text:style-override="id1-3-2-2-2-6-2-2-2">
                      <text:number>b.</text:number>
                      <text:p text:style-name="al">het bijbehorende register met de volgende elementen van de beschermde houtopstanden:</text:p>
                      <text:list text:style-name="id1-3-2-2-2-6-2-2-2-3">
                        <text:list-item text:style-override="id1-3-2-2-2-6-2-2-2-3-1">
                          <text:number>-</text:number>
                          <text:p text:style-name="al">locatie-aanduiding,</text:p>
                        </text:list-item>
                        <text:list-item text:style-override="id1-3-2-2-2-6-2-2-2-3-2">
                          <text:number>-</text:number>
                          <text:p text:style-name="al">Nederlandse soortnaam, wetenschappelijke soortnaam,</text:p>
                        </text:list-item>
                        <text:list-item text:style-override="id1-3-2-2-2-6-2-2-2-3-3">
                          <text:number>-</text:number>
                          <text:p text:style-name="al">rechthebbende: natuurlijke persoon, rechtspersoon, gemeente Leiden/overheden,</text:p>
                        </text:list-item>
                        <text:list-item text:style-override="id1-3-2-2-2-6-2-2-2-3-4">
                          <text:number>-</text:number>
                          <text:p text:style-name="al">een korte aanduiding van de redengeving van de beschermde houtopstand als beschermde solitaire boom, beschermde boomstructuur of beschermd boomgebied;</text:p>
                        </text:list-item>
                      </text:list>
                    </text:list-item>
                    <text:list-item text:style-override="id1-3-2-2-2-6-2-2-3">
                      <text:number>c.</text:number>
                      <text:p text:style-name="al">het beheersysteem openbare ruimte bevat:</text:p>
                      <text:list text:style-name="id1-3-2-2-2-6-2-2-3-3">
                        <text:list-item text:style-override="id1-3-2-2-2-6-2-2-3-3-1">
                          <text:number>-</text:number>
                          <text:p text:style-name="al">een statische kaart met bindende datum 1 oktober en jaartal en</text:p>
                        </text:list-item>
                        <text:list-item text:style-override="id1-3-2-2-2-6-2-2-3-3-2">
                          <text:number>-</text:number>
                          <text:p text:style-name="al">een digitale/interactieve kaart.</text:p>
                        </text:list-item>
                      </text:list>
                    </text:list-item>
                  </text:list>
                </text:list-item>
                <text:list-item text:style-override="id1-3-2-2-2-6-3">
                  <text:number>6.2</text:number>
                  <text:p text:style-name="al">Bij verschillen tussen de statische kaart en de digitale kaart is de digitale kaart en het bijbehorende register leidend bij het toepassen van de Bomenverordening Leiden 2015 en de Nadere regels uitvoering Bomenverordening Leiden 2015.</text:p>
                </text:list-item>
              </text:list>
            </text:section>
            <text:section text:name="artikel_id1-3-2-2-2-7" text:style-name="artikel">
              <text:p text:style-name="artikel_kop_titel"><text:span text:style-name="artikel_kop_label">Artikel</text:span> <text:span text:style-name="artikel_kop_nr">7-</text:span> Behandeling afvoeren beschermde houtopstand van de Groene Kaart</text:p>
              <text:list text:style-name="id1-3-2-2-2-7-2">
                <text:list-item text:style-override="id1-3-2-2-2-7-2">
                  <text:number>7.1 Een beschermde houtopstand die met onherroepelijk geworden omgevingsvergunning kan worden geveld, wordt na de schriftelijke melding van de rechthebbende of de vergunninghouder van de datum van het feitelijk vellen doorgehaald op de Groene Kaart en in het bijbehorende register bij de jaarlijkse herziening van de Groene Kaart.</text:number>
                </text:list-item>
                <text:list-item text:style-override="id1-3-2-2-2-7-3">
                  <text:number>7.2</text:number>
                  <text:p text:style-name="al">De doorhaling vindt pas plaats als geconstateerd is dat de voorschriften en beperkingen in de vergunning volledig zijn nagekomen.</text:p>
                </text:list-item>
                <text:list-item text:style-override="id1-3-2-2-2-7-4">
                  <text:number>7.3</text:number>
                  <text:p text:style-name="al">Een beschermde houtopstand die door illegale handelingen of mechanische kracht teniet is gegaan, wordt pas doorgehaald op de Groene Kaart en in het bijbehorende register, als de handhavingsbesluiten en –maatregelen, betrekking hebbend op de oorzaak van het tenietgaan van de houtopstand, volledig en onherroepelijk tot uitvoering zijn gekomen.</text:p>
                </text:list-item>
              </text:list>
            </text:section>
            <text:p text:style-name="hoofdstuk_bottom"/>
          </text:section>
          <text:section text:name="hoofdstuk_id1-3-2-2-3" text:style-name="hoofdstuk">
            <text:p text:style-name="hoofdstuk_kop"><text:span text:style-name="label">Hoofdstuk</text:span> <text:span text:style-name="nr">3</text:span> Het compensatieplan</text:p>
            <text:section text:name="artikel_id1-3-2-2-3-2" text:style-name="artikel">
              <text:p text:style-name="artikel_kop_titel"><text:span text:style-name="artikel_kop_label">Artikel</text:span> <text:span text:style-name="artikel_kop_nr">8-</text:span> Inhoud compensatieplan</text:p>
              <text:list text:style-name="id1-3-2-2-3-2-2">
                <text:list-item text:style-override="id1-3-2-2-3-2-2">
                  <text:number>8.1 Een compensatieplan zal, na goedkeuring door burgemeester en wethouders, onderdeel uitmaken van de te verlenen omgevingsvergunning voor het vellen van een houtopstand.</text:number>
                </text:list-item>
                <text:list-item text:style-override="id1-3-2-2-3-2-3">
                  <text:number>8.2 In een compensatieplan dat onderdeel wordt van de te verlenen vergunning zal het volgende worden bepaald:</text:number>
                  <text:list text:style-name="id1-3-2-2-3-2-3-2">
                    <text:list-item text:style-override="id1-3-2-2-3-2-3-2-1">
                      <text:number>a.</text:number>
                      <text:p text:style-name="al">waar herplant ter plaatse, op hetzelfde perceel of in de nabije omgeving plaats zal vinden (locatie op een voldoende gedetailleerde kaart of met x-y-coördinaten);</text:p>
                    </text:list-item>
                    <text:list-item text:style-override="id1-3-2-2-3-2-3-2-2">
                      <text:number>b.</text:number>
                      <text:p text:style-name="al">een omschrijving van de te herplanten houtopstand (soortnaam, maatvoering) en groeiplaats (ondergronds en bovengronds);</text:p>
                    </text:list-item>
                    <text:list-item text:style-override="id1-3-2-2-3-2-3-2-3">
                      <text:number>c.</text:number>
                      <text:p text:style-name="al">een onderbouwing dat de waarde van de aanplant in verhouding is met de waarde die aan de te vellen houtopstand is verbonden;</text:p>
                    </text:list-item>
                    <text:list-item text:style-override="id1-3-2-2-3-2-3-2-4">
                      <text:number>d.</text:number>
                      <text:p text:style-name="al">een beheerplan voor de eerste drie jaren gerekend vanaf de aanplant, waarin onder andere de termijn voor eerste aanplant, inboet perioden, aanwijzingen voor plantgat voorbereiding, verzorging en groei bevorderende maatregelen, welk plantmateriaal- soort, stamomtrek, aantal, is opgenomen.</text:p>
                    </text:list-item>
                  </text:list>
                </text:list-item>
              </text:list>
            </text:section>
            <text:section text:name="artikel_id1-3-2-2-3-3" text:style-name="artikel">
              <text:p text:style-name="artikel_kop_titel"><text:span text:style-name="artikel_kop_label">Artikel</text:span> <text:span text:style-name="artikel_kop_nr">9-</text:span> Financiële compensatie</text:p>
              <text:list text:style-name="id1-3-2-2-3-3-2">
                <text:list-item text:style-override="id1-3-2-2-3-3-2">
                  <text:number>9.1 Indien niet ter plekke, in de nabijheid of directe omgeving kan worden herplant volgens een compensatieplan, dan bevat de te verlenen vergunning het voorschrift dat compensatie plaatsvindt door storting van de financiële waarde van de te kappen houtopstand in het Bomenfonds.</text:number>
                </text:list-item>
                <text:list-item text:style-override="id1-3-2-2-3-3-3">
                  <text:number>9.2 De financiële waarde van de houtopstand/boom, de boomwaardebepaling, wordt berekend op grond van de op dat moment actuele door de Nederlandse Vereniging van Beëdigde Taxateurs van Bomen ( NVTB ) gepubliceerde methode ter bepaling van de boomwaarde.</text:number>
                </text:list-item>
                <text:list-item text:style-override="id1-3-2-2-3-3-4">
                  <text:number>9.3 Indien de houtopstand/boom niet kan worden gewaardeerd op basis van de in lid 2 genoemde methode, dan wordt een financiële vervangingswaarde door burgemeester en wethouders bepaald.</text:number>
                </text:list-item>
                <text:list-item text:style-override="id1-3-2-2-3-3-5">
                  <text:number>9.4 In voorkomende gevallen kan de vergunning voorschrijven dat de compensatie gedeeltelijk plaatsvindt op basis van het compensatieplan en gedeeltelijk via storting van een financiële compensatie in het Bomenfonds.</text:number>
                </text:list-item>
              </text:list>
            </text:section>
            <text:section text:name="artikel_id1-3-2-2-3-4" text:style-name="artikel">
              <text:p text:style-name="artikel_kop_titel"><text:span text:style-name="artikel_kop_label">Artikel</text:span> <text:span text:style-name="artikel_kop_nr">10-</text:span> Financiële compensatie door storting in het Bomenfonds</text:p>
              <text:list text:style-name="id1-3-2-2-3-4-2">
                <text:list-item text:style-override="id1-3-2-2-3-4-2">
                  <text:number>10.1 Indien in de verleende vergunning het voorschrift tot gehele of gedeeltelijke financiële compensatie is opgenomen van de berekende waarde van de houtopstand/boom, dan dient deze financiële compensatie te worden gestort in het Bomenfonds.</text:number>
                </text:list-item>
                <text:list-item text:style-override="id1-3-2-2-3-4-3">
                  <text:number>10.2 Het Bomenfonds wordt ingezet voor de versterking van het bomenbestand in de stad.</text:number>
                </text:list-item>
              </text:list>
            </text:section>
            <text:section text:name="artikel_id1-3-2-2-3-5" text:style-name="artikel">
              <text:p text:style-name="artikel_kop_titel"><text:span text:style-name="artikel_kop_label">Artikel</text:span> <text:span text:style-name="artikel_kop_nr">11-</text:span> Storting in het Bomenfonds is geoormerkt</text:p>
              <text:list text:style-name="id1-3-2-2-3-5-2">
                <text:list-item text:style-override="id1-3-2-2-3-5-2">
                  <text:number>11.1 De financiële compensatie, die volgens een vergunningvoorschrift voorafgaand aan de feitelijke kap of de uitvoering van de vergunning als waarborgsom moet worden gestort in het Bomenfonds is geoormerkt als bedrag bestemd voor de herplant in een aangewezen aanplantproject.</text:number>
                </text:list-item>
                <text:list-item text:style-override="id1-3-2-2-3-5-3">
                  <text:number>11.2 De geoormerkte gelden die in het Bomenfonds aanwezig zijn kunnen alleen worden gebruikt voor de in het vergunningvoorschrift aangeduide feitelijke aanplantproject ter versterking van het bomenbestand in de stad.</text:number>
                </text:list-item>
                <text:list-item text:style-override="id1-3-2-2-3-5-4">
                  <text:number>11.3 In het vergunningvoorschrift over de herplantplicht in een aangewezen aanplantproject wordt aangegeven waar, wanneer, hoe en waarmee de vergunninghouder de feitelijke aanplant ter versterking van het bomenbestand in de stad dient uit te voeren.</text:number>
                </text:list-item>
              </text:list>
            </text:section>
            <text:section text:name="artikel_id1-3-2-2-3-6" text:style-name="artikel">
              <text:p text:style-name="artikel_kop_titel"><text:span text:style-name="artikel_kop_label">Artikel</text:span> <text:span text:style-name="artikel_kop_nr">12-</text:span> Voorwaarden teruggave storting in Bomenfonds</text:p>
              <text:list text:style-name="id1-3-2-2-3-6-2">
                <text:list-item text:style-override="id1-3-2-2-3-6-2">
                  <text:number>12.1 De vergunninghouder kan een verzoek doen tot gehele of gedeeltelijke teruggave van de als financiële compensatie voorgeschreven storting in het Bomenfonds indien na de oplevering van het aanplantproject is voldaan aan de vergunningvoorschriften.</text:number>
                </text:list-item>
                <text:list-item text:style-override="id1-3-2-2-3-6-3">
                  <text:number>12.2 Een aanvraag om een teruggave moet schriftelijk worden ingediend, uiterlijk binnen 1 jaar na de oplevering van het aanplantproject. Daarna bestaat er geen recht meer op gehele of gedeeltelijke teruggave van de financiële compensatie en vervalt het oormerk van de storting in het Bomenfonds.</text:number>
                </text:list-item>
                <text:list-item text:style-override="id1-3-2-2-3-6-4">
                  <text:number>12.3 De aanvraag moet gemotiveerd zijn en ondertekend zijn door de aanvrager. De aanvraag bevat ten minste de opgave van de kosten het aanplanten van de bomen en de begroting van het verzorgen van de aanplant leidend tot volledig aanslaan en gezond doorgroeien.</text:number>
                </text:list-item>
                <text:list-item text:style-override="id1-3-2-2-3-6-5">
                  <text:number>12.4 Het college beoordeelt de aanvraag en de bijbehorende documenten en beoordeelt de feitelijke toestand van de aanplant op gezondheid en bestendigheid. Het uit het Bomenfonds uit te keren bedrag wordt hierop afgestemd.</text:number>
                </text:list-item>
                <text:list-item text:style-override="id1-3-2-2-3-6-6">
                  <text:number>12.5 De uitkering is maximaal het bedrag dat door de vergunninghouder is gestort in het Bomenfonds. De uitkering betreft uitsluitend de kosten van aankoop van de houtopstand/ bomen en het planten (inclusief volledig aanslaan en doorgroeien) en 3 jaar beheerkosten.</text:number>
                </text:list-item>
                <text:list-item text:style-override="id1-3-2-2-3-6-7">
                  <text:number>12.6 De gelden in het Bomenfonds die niet of niet meer geoormerkt zijn, worden gebruikt voor de versterking van het bomenbestand in de stad.</text:number>
                </text:list-item>
              </text:list>
            </text:section>
            <text:p text:style-name="hoofdstuk_bottom"/>
          </text:section>
          <text:section text:name="hoofdstuk_id1-3-2-2-4" text:style-name="hoofdstuk">
            <text:p text:style-name="hoofdstuk_kop"><text:span text:style-name="label">Hoofdstuk</text:span> <text:span text:style-name="nr">4</text:span> Uitvoeren boomveiligheidscontrole</text:p>
            <text:section text:name="artikel_id1-3-2-2-4-2" text:style-name="artikel">
              <text:p text:style-name="artikel_kop_titel"><text:span text:style-name="artikel_kop_label">Artikel</text:span> <text:span text:style-name="artikel_kop_nr">13-</text:span> Programma boomveiligheidscontrole</text:p>
              <text:list text:style-name="id1-3-2-2-4-2-2">
                <text:list-item text:style-override="id1-3-2-2-4-2-2">
                  <text:number>13.1 Het programma betreft vier uitvoeringsjaren en vier te onderscheiden stadsdelen.</text:number>
                </text:list-item>
                <text:list-item text:style-override="id1-3-2-2-4-2-3">
                  <text:number>13.2 Per uitvoeringsjaar wordt binnen het aangewezen stadsdeel de boomveiligheidscontrole in opdracht van burgemeester en wethouders uitgevoerd.</text:number>
                </text:list-item>
                <text:list-item text:style-override="id1-3-2-2-4-2-4">
                  <text:number>13.3 Het jaarprogramma betreft alle houtopstanden in de openbare ruimte.</text:number>
                </text:list-item>
              </text:list>
            </text:section>
            <text:p text:style-name="hoofdstuk_bottom"/>
          </text:section>
          <text:section text:name="hoofdstuk_id1-3-2-2-5" text:style-name="hoofdstuk">
            <text:p text:style-name="hoofdstuk_kop"><text:span text:style-name="label">Hoofdstuk</text:span> <text:span text:style-name="nr">5</text:span> Bestendig onderhoud en beheerplan</text:p>
            <text:section text:name="artikel_id1-3-2-2-5-2" text:style-name="artikel">
              <text:p text:style-name="artikel_kop_titel"><text:span text:style-name="artikel_kop_label">Artikel</text:span> <text:span text:style-name="artikel_kop_nr">14-</text:span> Inhoud van een beheerplan</text:p>
              <text:p text:style-name="al">14.1 Het beheerplan geeft per onderdeel of type beplanting (zoals hakhout, knot- of leibomen, houtwallen) aan met welke frequentie bestendig beheer plaatsvindt, in welke tijd van het jaar, met welke gereedschappen en machines werkzaamheden uitgevoerd worden en of er gefaseerd gewerkt wordt (bv. ieder jaar de helft van de oppervlakte of de helft van het aantal bomen). Ook kunnen voorschriften worden opgenomen voor compensatiemaatregelen.</text:p>
              <text:p text:style-name="al">14.2 Het beheerplan moet door burgemeester en wethouders goedgekeurd zijn, voordat het voor uitvoer van bestendig beheer kan worden gebruikt.</text:p>
            </text:section>
            <text:p text:style-name="hoofdstuk_bottom"/>
          </text:section>
          <text:section text:name="hoofdstuk_id1-3-2-2-6" text:style-name="hoofdstuk">
            <text:p text:style-name="hoofdstuk_kop"><text:span text:style-name="label">Hoofdstuk</text:span> <text:span text:style-name="nr">6Standaardbepaling</text:span> Wet natuurbescherming</text:p>
            <text:section text:name="artikel_id1-3-2-2-6-2" text:style-name="artikel">
              <text:p text:style-name="artikel_kop_titel"><text:span text:style-name="artikel_kop_label">Artikel</text:span> <text:span text:style-name="artikel_kop_nr">15-</text:span> Verhouding vergunningverlening en de Wet natuurbescherming</text:p>
              <text:p text:style-name="al">15.1 In de omgevingsvergunning voor het vellen van een houtopstand wordt het voorschrift opgenomen dat de vergunninghouder verantwoordelijk is voor de uitvoering van de vergunning binnen de kaders van de Wet natuurbescherming.</text:p>
              <text:p text:style-name="al">15.2 De aanvrager van de omgevingsvergunning voor het vellen van een houtopstand dient voor zover van toepassing een ontheffing aan te vragen op grond van de Wet natuurbescherming bij de Rijksdienst voor Ondernemend Nederland alvorens de omgevingsvergunning voor het vellen van een houtopstand verleend wordt.</text:p>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6.1 Deze nadere regels vervangen de oorspronkelijke Nadere Regels uitvoering Bomenverordening Leiden 2015 en treden in werking op de dag nadat de Nadere Regels door burgemeester en wethouders zijn vastgesteld.</text:number>
                </text:list-item>
                <text:list-item text:style-override="id1-3-2-2-7-2-3">
                  <text:number>16.2 De nadere regels kunnen worden aangehaald als: Nadere regels uitvoering Bomenverordening Leiden 2015, versie februari 2018.</text:number>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74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uitvoering Bomenverordening Leiden 2015, versie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42</meta:user-defined>
    <meta:user-defined meta:name="OVERHEIDop.GmbID/DC.identifier">gmb-2018-84742</meta:user-defined>
    <meta:user-defined meta:name="OVERHEID.TaxonomieBeleidsagenda/OVERHEID.category">Natuur en milieu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Beleidsregels</meta:user-defined>
    <meta:user-defined meta:name="OVERHEID.Gemeente/DCTERMS.publisher">Leiden</meta:user-defined>
    <meta:user-defined meta:name="OVERHEID.Gemeente/OVERHEID.authority">Leiden</meta:user-defined>
    <meta:user-defined meta:name="OVERHEIDop.versieInformatie"/>
  </office:meta>
</office:document-meta>
</file>