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werk of werkzaamheden) - Oude-Tonge, Tonisseweg 3: aanleg kabels en leidingen t.b.v. tankstation, ontvangstdatum: 05/0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474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74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74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werk of werkzaamheden) - Oude-Tonge, Tonisseweg 3: aanleg kabels en leidingen t.b.v. tankstation, ontvangstdatum: 05/0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8474</meta:user-defined>
    <meta:user-defined meta:name="OVERHEIDop.GmbID/DC.identifier">gmb-2018-84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LT 3</meta:user-defined>
    <meta:user-defined meta:name="OVERHEIDop.woonplaats">Oude-Tonge</meta:user-defined>
    <meta:user-defined meta:name="OVERHEIDop.straatnaam">Tonis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263 413116</meta:user-defined>
    <meta:user-defined meta:name="OVERHEIDop.versieInformatie"/>
  </office:meta>
</office:document-meta>
</file>