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 met overkapping op het perceel Haverkampstraat 11 te Ursem</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een aanvraag ontvangen voor een omgevingsvergunning voor het bouwen van een schuur met overkapping op het perceel Haverkampstraat 11 te Ursem. De aanvraag is geregistreerd onder zaaknummer 2018-HZ-019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73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3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3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schuur met overkapping op het perceel Haverkampstraat 11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4739</meta:user-defined>
    <meta:user-defined meta:name="OVERHEIDop.GmbID/DC.identifier">gmb-2018-84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597 515877</meta:user-defined>
    <meta:user-defined meta:name="OVERHEID.EPSG28992/DC.spatial">121589.95 515884.13</meta:user-defined>
    <meta:user-defined meta:name="OVERHEIDop.versieInformatie"/>
  </office:meta>
</office:document-meta>
</file>