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irkstraat 85A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4 april 2018 een besluit genomen op de aanvraag met zaaknummer OV-2018-0022 voor een omgevingsvergunning op locatie Birkstraat 85A in Soest. De vergunning is toegekend. Het besluit betreft de volgende onderdelen:</text:p>
            <text:list text:style-name="id1-3-2-1-1-2">
              <text:list-item text:style-override="id1-3-2-1-1-2-1">
                <text:number>•</text:number>
                <text:p text:style-name="al">wijzigen van bestemming kantoor naar wonen</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5 april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4724</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724</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724</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irkstraat 85A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4724</meta:user-defined>
    <meta:user-defined meta:name="OVERHEIDop.GmbID/DC.identifier">gmb-2018-847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XG 1</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916.06 463834.6</meta:user-defined>
    <meta:user-defined meta:name="OVERHEIDop.versieInformatie"/>
  </office:meta>
</office:document-meta>
</file>