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nieuwe ontsluitingsweg naar de IJselmeerdijk op het perceel vanaf D.Kampstraat 35 te Scharwoude</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voor het aanleggen van een nieuwe ontsluitingsweg naar de IJselmeerdijk op het perceel vanaf D.Kampstraat 35 te Scharwoude. De aanvraag is geregistreerd onder zaaknummer 2018-HZ-0202. De aanvraag betreft:</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7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nieuwe ontsluitingsweg naar de IJselmeerdijk op het perceel vanaf D.Kampstraat 35 te Scha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721</meta:user-defined>
    <meta:user-defined meta:name="OVERHEIDop.GmbID/DC.identifier">gmb-2018-84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781.55 514746.73</meta:user-defined>
    <meta:user-defined meta:name="OVERHEIDop.versieInformatie"/>
  </office:meta>
</office:document-meta>
</file>