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van de gemeente De Marne heeft op 19 december 2017 vastgest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egeling mandaat, volmacht en machtiging Programmamanager herindeling BMWE-gemeenten</text:span>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In het kader van dit besluit wordt verstaan onder BMWE-gemeenten: de gemeenten Bedum, De Marne, Winsum en Eemsmond die per 1-1-2019 worden samengevoegd tot de gemeente Het Hogeland.</text:p>
              </text:list-item>
              <text:list-item text:style-override="id1-3-2-2-2-3">
                <text:number>2.</text:number>
                <text:p text:style-name="al">In het kader van dit besluit wordt verstaan onder programmamanager: de manager die verantwoordelijk is voor de uitvoering van het programma herindeling BMWE-gemeenten, zoals beschreven in het door de vier gemeenteraden vastgestelde Plan van aanpak herindeling BMWE-gemeenten.</text:p>
              </text:list-item>
            </text:list>
          </text:section>
          <text:section text:name="artikel_id1-3-2-2-3" text:style-name="artikel">
            <text:p text:style-name="artikel_kop_titel"><text:span text:style-name="artikel_kop_label">Artikel</text:span> <text:span text:style-name="artikel_kop_nr">2</text:span> Volmacht, machtiging programmabudgetten</text:p>
            <text:p text:style-name="al">Aan de programmamanager wordt mandaat, volmacht en machtiging verleend met betrekking tot de besteding van het programmabudget. Dit budget wordt voornamelijk gevormd door het frictiebudget dat door het Rijk voor de herindeling van de BMWE-gemeenten is toegekend en wordt uitgekeerd.</text:p>
          </text:section>
          <text:section text:name="artikel_id1-3-2-2-4" text:style-name="artikel">
            <text:p text:style-name="artikel_kop_titel"><text:span text:style-name="artikel_kop_label">Artikel</text:span> <text:span text:style-name="artikel_kop_nr">3</text:span> Instructies</text:p>
            <text:p text:style-name="al">De uitoefening van het mandaat, de volmacht en machtiging geschiedt met inachtneming van: </text:p>
            <text:list text:style-name="id1-3-2-2-4-3">
              <text:list-item text:style-override="id1-3-2-2-4-3-1">
                <text:number>a.</text:number>
                <text:p text:style-name="al">ter zake geldende algemeen verbindende voorschriften, beleidsregels, de algemene beginselen van behoorlijk bestuur en andere van toepassing zijnde regelingen en instructies;</text:p>
              </text:list-item>
              <text:list-item text:style-override="id1-3-2-2-4-3-2">
                <text:number>b.</text:number>
                <text:p text:style-name="al">de voor de programmamanager vastgestelde taken, voortvloeiend uit het plan van aanpak herindeling BMWE-gemeenten en daaraan gerelateerde documenten;</text:p>
              </text:list-item>
              <text:list-item text:style-override="id1-3-2-2-4-3-3">
                <text:number>c.</text:number>
                <text:p text:style-name="al">de daartoe opgestelde begroting voor het programma herindeling BMWE-gemeenten waarmee de raden van deze gemeenten hebben ingestemd;</text:p>
              </text:list-item>
              <text:list-item text:style-override="id1-3-2-2-4-3-4">
                <text:number>d.</text:number>
                <text:p text:style-name="al">door de Stuurgroep herindeling BMWE-gemeenten ter zake genomen besluiten;</text:p>
              </text:list-item>
              <text:list-item text:style-override="id1-3-2-2-4-3-5">
                <text:number>e.</text:number>
                <text:p text:style-name="al">het bepaalde in de Regeling op het budgethouderschap van de gemeente Bedum. </text:p>
              </text:list-item>
            </text:list>
          </text:section>
          <text:section text:name="artikel_id1-3-2-2-5" text:style-name="artikel">
            <text:p text:style-name="artikel_kop_titel"><text:span text:style-name="artikel_kop_label">Artikel</text:span> <text:span text:style-name="artikel_kop_nr">4</text:span> Controle en verantwoording</text:p>
            <text:p text:style-name="al">De programmamanager stelt de Stuurgroep herindeling BMWE-gemeenten en het college van burgemeester en wethouders van de gemeente Bedum actief in kennis van de uitoefening van mandaat, volmacht en machtiging waarvan zij moet aannemen dat kennisneming door de Stuurgroep dan wel het college van belang is.</text:p>
            <text:p text:style-name="al"/>
            <text:p text:style-name="al">Deze regeling treedt in werking daags na bekendmaking en werkt terug tot en met 1 februari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847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van de gemeente De Marne heeft op 19 december 2017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472</meta:user-defined>
    <meta:user-defined meta:name="OVERHEIDop.GmbID/DC.identifier">gmb-2018-847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e Marne</meta:user-defined>
    <meta:user-defined meta:name="DC.source">hoofdstuk 10 van de Algemene wet bestuursrecht;1.0:c:BWBR0005537&amp;hoofdstuk=10&amp;g=2018-01-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versieInformatie"/>
  </office:meta>
</office:document-meta>
</file>