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container op de locatie Spiegelklokje 1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april 2018</text:p>
            <text:p text:style-name="common-al">Locatie: Spiegelklokje 19 in Brummen</text:p>
            <text:p text:style-name="common-al">Voor: het plaatsen van een container</text:p>
            <text:p text:style-name="common-al">Activiteit(en): Bouw</text:p>
            <text:p text:style-name="common-al">Registratienummer: SXO-2018-039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70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0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0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container op de locatie Spiegelklokje 1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705</meta:user-defined>
    <meta:user-defined meta:name="OVERHEIDop.GmbID/DC.identifier">gmb-2018-84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S 19</meta:user-defined>
    <meta:user-defined meta:name="OVERHEIDop.woonplaats">Brummen</meta:user-defined>
    <meta:user-defined meta:name="OVERHEIDop.straatnaam">Spiegelklokj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28 457196</meta:user-defined>
    <meta:user-defined meta:name="OVERHEIDop.versieInformatie"/>
  </office:meta>
</office:document-meta>
</file>