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maer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pril 2018 heeft de gemeente een aanvraag ontvangen voor het vergroten van de garage op locatie Vosmaerlaan 10 te Bussum. De aanvraag is geregistreerd onder zaaknummer HZ_WABO-18-058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70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0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0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maerlaan 1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700</meta:user-defined>
    <meta:user-defined meta:name="OVERHEIDop.GmbID/DC.identifier">gmb-2018-84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A 1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11.52 477000.73</meta:user-defined>
    <meta:user-defined meta:name="OVERHEIDop.versieInformatie"/>
  </office:meta>
</office:document-meta>
</file>