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Gasthuisvest 15 A, 2018-02071, aanwezigheidsvergunning 2 kansspelautomaten, verzonden 17 april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Deze vergunning is in week 48 per abuis gepubliceerd als verleende tijdelijke standplaatsvergunning.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69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9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9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Gasthuisvest 15 A, 2018-02071, aanwezigheidsvergunning 2 kansspelautomaten, verzonden 17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694</meta:user-defined>
    <meta:user-defined meta:name="OVERHEIDop.GmbID/DC.identifier">gmb-2018-846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T 15 rd</meta:user-defined>
    <meta:user-defined meta:name="OVERHEIDop.woonplaats">Haarlem</meta:user-defined>
    <meta:user-defined meta:name="OVERHEIDop.straatnaam">Gasthuis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83 487862</meta:user-defined>
    <meta:user-defined meta:name="OVERHEIDop.versieInformatie"/>
  </office:meta>
</office:document-meta>
</file>