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Rooseveltstraa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286   </text:p>
            <text:p text:style-name="common-al">Omschrijving: plaatsen dakkapel achtergevel</text:p>
            <text:p text:style-name="common-al">Adres: Rooseveltstraat 38 Huissen</text:p>
            <text:p text:style-name="common-al">Activiteiten: Bouwen</text:p>
            <text:p text:style-name="common-al">Besluit: Verlenen</text:p>
            <text:p text:style-name="common-al">Datum ondertekening: 10 april 2018</text:p>
            <text:p text:style-name="common-al">Datum verzending: 11 april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469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9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9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Rooseveltstraat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692</meta:user-defined>
    <meta:user-defined meta:name="OVERHEIDop.GmbID/DC.identifier">gmb-2018-84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AP 38</meta:user-defined>
    <meta:user-defined meta:name="OVERHEIDop.woonplaats">Huissen</meta:user-defined>
    <meta:user-defined meta:name="OVERHEIDop.straatnaam">Roosevelt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406 439148</meta:user-defined>
    <meta:user-defined meta:name="OVERHEIDop.versieInformatie"/>
  </office:meta>
</office:document-meta>
</file>