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Pijnboomstraat 98 en 100, 2018-02858, op 19 april 2018 (in overleg met BAM),  verzonden 18 april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Pijnboomstraat 98 en 100, 2018-02858, op 19 april 2018 (in overleg met BAM),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88</meta:user-defined>
    <meta:user-defined meta:name="OVERHEIDop.GmbID/DC.identifier">gmb-2018-8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V 98</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4 490401</meta:user-defined>
    <meta:user-defined meta:name="OVERHEIDop.versieInformatie"/>
  </office:meta>
</office:document-meta>
</file>