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jmeegsestraat 6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282   </text:p>
            <text:p text:style-name="common-al">Omschrijving: het bouwen van een drijvende steiger </text:p>
            <text:p text:style-name="common-al">Adres: Nijmeegsestraat 65B Gendt</text:p>
            <text:p text:style-name="common-al">Activiteiten: Bouwen</text:p>
            <text:p text:style-name="common-al">Besluit: Verlenen</text:p>
            <text:p text:style-name="common-al">Datum ondertekening: 11 april 2018</text:p>
            <text:p text:style-name="common-al">Datum verzending: 11 april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468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8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jmeegsestraat 6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682</meta:user-defined>
    <meta:user-defined meta:name="OVERHEIDop.GmbID/DC.identifier">gmb-2018-8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M 65a</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442 431818</meta:user-defined>
    <meta:user-defined meta:name="OVERHEIDop.versieInformatie"/>
  </office:meta>
</office:document-meta>
</file>