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schutting met poort op het perceel Dorpsweg 50 te Oudendijk NH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aanvraag met zaaknummer 2018-HZ-0155 voor een omgevingsvergunning voor het legaliseren van een schutting met poort op locatie Dorpsweg 50 te Oudendijk NH.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468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8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8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van een schutting met poort op het perceel Dorpsweg 50 te Oudendijk NH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4680</meta:user-defined>
    <meta:user-defined meta:name="OVERHEIDop.GmbID/DC.identifier">gmb-2018-84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G 5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924 512677</meta:user-defined>
    <meta:user-defined meta:name="OVERHEID.EPSG28992/DC.spatial">126914.43 512675.3</meta:user-defined>
    <meta:user-defined meta:name="OVERHEIDop.versieInformatie"/>
  </office:meta>
</office:document-meta>
</file>