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Dreef Haarlem, 2018-02803, werkzaamheden aan de weg op 11 t/m 26 april 2018 van 20.00 uur tot 05.00 uur ; van 7 mei t/m 17 mei 2018 van 20.00 uur tot 05.00 uur, verzonden 12  april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7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7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7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Dreef Haarlem, 2018-02803, werkzaamheden aan de weg op 11 t/m 26 april 2018 van 20.00 uur tot 05.00 uur ; van 7 mei t/m 17 mei 2018 van 20.00 uur tot 05.00 uur, verzonden 1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679</meta:user-defined>
    <meta:user-defined meta:name="OVERHEIDop.GmbID/DC.identifier">gmb-2018-846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0 487513</meta:user-defined>
    <meta:user-defined meta:name="OVERHEIDop.versieInformatie"/>
  </office:meta>
</office:document-meta>
</file>