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Johan Brouckplein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18 heeft de gemeente een aanvraag ontvangen voor een ontheffing APV/bijzondere wetten voor tijdelijke ontheffing artikel 35 Drank- en Horecawet 27-04-2018 op locatie Johan Brouckplein Gouderak. De aanvraag is geregistreerd onder zaaknummer SXO-2018108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4675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675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675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Johan Brouckplein Gouder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4675</meta:user-defined>
    <meta:user-defined meta:name="OVERHEIDop.GmbID/DC.identifier">gmb-2018-846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3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132.33 444173.66</meta:user-defined>
    <meta:user-defined meta:name="OVERHEIDop.versieInformatie"/>
  </office:meta>
</office:document-meta>
</file>