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Koningskermis en viering van Koningsdag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Koningskermis en Koningsdag 2018</text:p>
            <text:p text:style-name="common-al">Datum evenement:	25 t/m 27 april 2018</text:p>
            <text:p text:style-name="common-al">Locatie:	binnenstad van Apeldoorn</text:p>
            <text:p text:style-name="common-al">Datum vergunning:			19 april 2018</text:p>
            <text:p text:style-name="common-al">Vergunningsnummer:			17/5473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674</text:span><text:line-break/><text:date style:data-style-name="dag" text:fixed="true" text:date-value="2018-04-23"/><text:line-break/><text:date style:data-style-name="jaar" text:fixed="true" text:date-value="2018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4674</text:span><text:date style:data-style-name="nicedate" text:fixed="true" text:date-value="2018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Koningskermis en viering van Koningsdag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3</meta:user-defined>
    <meta:user-defined meta:name="OVERHEIDop.publicationIssue">84674</meta:user-defined>
    <meta:user-defined meta:name="OVERHEIDop.GmbID/DC.identifier">gmb-2018-8467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W 7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393 469635</meta:user-defined>
    <meta:user-defined meta:name="OVERHEIDop.versieInformatie"/>
  </office:meta>
</office:document-meta>
</file>