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om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0135</text:p>
            <text:p text:style-name="common-al">OLO-nummer: 3500133</text:p>
            <text:p text:style-name="common-al">Omschrijving: bouwen van een woning</text:p>
            <text:p text:style-name="common-al">Adres: Homoetstraat Doornenburg</text:p>
            <text:p text:style-name="common-al">Perceel: Kad. Sectie: A nr: 3183, kavel 3</text:p>
            <text:p text:style-name="common-al">Activiteiten: Bouwen</text:p>
            <text:p text:style-name="common-al">Besluit: Besluit verlenging behandeltermijn</text:p>
            <text:p text:style-name="common-al">Datum ondertekening: 10 april 2018</text:p>
            <text:p text:style-name="common-al">Datum verzending: 11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6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omo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69</meta:user-defined>
    <meta:user-defined meta:name="OVERHEIDop.GmbID/DC.identifier">gmb-2018-8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