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aard- en ponyconco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aard/ponyconcours, dressuur/spring wedstrijd</text:p>
            <text:p text:style-name="common-al">Datum evenement:	26 en 27 mei 2018</text:p>
            <text:p text:style-name="common-al">Locatie:	schaapskooi aan de Droefakkers in Loenen</text:p>
            <text:p text:style-name="common-al">Datum vergunning:			19 april 2018</text:p>
            <text:p text:style-name="common-al">Vergunningsnummer:			18/5638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667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6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6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aard- en ponyconco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667</meta:user-defined>
    <meta:user-defined meta:name="OVERHEIDop.GmbID/DC.identifier">gmb-2018-846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Droefakker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10 458673</meta:user-defined>
    <meta:user-defined meta:name="OVERHEIDop.versieInformatie"/>
  </office:meta>
</office:document-meta>
</file>