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Prinsennacht en Koningsdag 2018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Prinsennacht en Koningsdag op het Caterplein, het Leienplein, het Stationsplein, in de Kapelstraat en de steeg naast De Gigant </text:p>
            <text:p text:style-name="common-al">Datum evenement:	26 en 27 april 2018</text:p>
            <text:p text:style-name="common-al">Locatie:	zie omschrijving</text:p>
            <text:p text:style-name="common-al">Datum vergunning:			19 april 2018</text:p>
            <text:p text:style-name="common-al">Vergunningsnummer:			18/5675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665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65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65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Prinsennacht en Koningsdag 2018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665</meta:user-defined>
    <meta:user-defined meta:name="OVERHEIDop.GmbID/DC.identifier">gmb-2018-846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Caterplein</meta:user-defined>
    <meta:user-defined meta:name="OVERHEID.PostcodeHuisnummer/OVERHEIDop.postcodeHuisnummer">7311EE 10b</meta:user-defined>
    <meta:user-defined meta:name="OVERHEIDop.straatnaam">Leienplein</meta:user-defined>
    <meta:user-defined meta:name="OVERHEID.PostcodeHuisnummer/OVERHEIDop.postcodeHuisnummer">7311NX 100</meta:user-defined>
    <meta:user-defined meta:name="OVERHEIDop.straatnaam">Stationsplein</meta:user-defined>
    <meta:user-defined meta:name="OVERHEIDop.straatnaam">Kapelstraat</meta:user-defined>
    <meta:user-defined meta:name="OVERHEID.PostcodeHuisnummer/OVERHEIDop.postcodeHuisnummer">7311CL 299</meta:user-defined>
    <meta:user-defined meta:name="OVERHEIDop.straatnaam">Vosselman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10 469975</meta:user-defined>
    <meta:user-defined meta:name="OVERHEID.EPSG28992/DC.spatial">194109 469728</meta:user-defined>
    <meta:user-defined meta:name="OVERHEID.EPSG28992/DC.spatial">194758 469296</meta:user-defined>
    <meta:user-defined meta:name="OVERHEID.EPSG28992/DC.spatial">194119 469880</meta:user-defined>
    <meta:user-defined meta:name="OVERHEID.EPSG28992/DC.spatial">194006 469869</meta:user-defined>
    <meta:user-defined meta:name="OVERHEIDop.versieInformatie"/>
  </office:meta>
</office:document-meta>
</file>