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Oudelandsedijk 36: bouwen berging, ontvangstdatum: 1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66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Oudelandsedijk 36: bouwen berging, ontvangstdatum: 1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64</meta:user-defined>
    <meta:user-defined meta:name="OVERHEIDop.GmbID/DC.identifier">gmb-2018-84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34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108 412019</meta:user-defined>
    <meta:user-defined meta:name="OVERHEIDop.versieInformatie"/>
  </office:meta>
</office:document-meta>
</file>