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Gendt Kad. Sectie: C nr: 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59138</text:p>
            <text:p text:style-name="common-al">OLO-nummer: 3479243</text:p>
            <text:p text:style-name="common-al">Omschrijving: nieuwbouw showroom autogarage</text:p>
            <text:p text:style-name="common-al">Adres: Gendt </text:p>
            <text:p text:style-name="common-al">Perceel: Kad. Sectie: C nr: 691 </text:p>
            <text:p text:style-name="common-al">Activiteiten: Bouwen</text:p>
            <text:p text:style-name="common-al">Besluit: Besluit verlenging behandeltermijn</text:p>
            <text:p text:style-name="common-al">Datum ondertekening: 10 april 2018</text:p>
            <text:p text:style-name="common-al">Datum verzending: 11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66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6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6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Gendt Kad. Sectie: C nr: 6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662</meta:user-defined>
    <meta:user-defined meta:name="OVERHEIDop.GmbID/DC.identifier">gmb-2018-84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XM 24</meta:user-defined>
    <meta:user-defined meta:name="OVERHEIDop.woonplaats">Gendt</meta:user-defined>
    <meta:user-defined meta:name="OVERHEIDop.straatnaam">Plechelm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000 432252</meta:user-defined>
    <meta:user-defined meta:name="OVERHEIDop.versieInformatie"/>
  </office:meta>
</office:document-meta>
</file>