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dempte Oude Gracht 69, 2018-01431, het evenementen Koningsdag  Cafe de Natte op 27 april, verzonden 18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6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6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6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dempte Oude Gracht 69, 2018-01431, het evenementen Koningsdag  Cafe de Natte op 27 april, verzonden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60</meta:user-defined>
    <meta:user-defined meta:name="OVERHEIDop.GmbID/DC.identifier">gmb-2018-846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