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Rietvinkkade 1 in Wormer/plaatsen ombouw voor klik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oktober 2017</text:p>
            <text:p text:style-name="common-al">Ons kenmerk:WB/2017/0291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6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Rietvinkkade 1 in Wormer/plaatsen ombouw voor klik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66</meta:user-defined>
    <meta:user-defined meta:name="OVERHEIDop.GmbID/DC.identifier">gmb-2018-8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N 1</meta:user-defined>
    <meta:user-defined meta:name="OVERHEIDop.woonplaats">Wormer</meta:user-defined>
    <meta:user-defined meta:name="OVERHEIDop.straatnaam">Rietvinkka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41 501128</meta:user-defined>
    <meta:user-defined meta:name="OVERHEIDop.versieInformatie"/>
  </office:meta>
</office:document-meta>
</file>