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laan achter 11 te Kolh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rouwenlaan achter 11, 9615TC, uitbreiding woning, 18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65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5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5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laan achter 11 te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59</meta:user-defined>
    <meta:user-defined meta:name="OVERHEIDop.GmbID/DC.identifier">gmb-2018-84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C 11</meta:user-defined>
    <meta:user-defined meta:name="OVERHEIDop.woonplaats">Kolham</meta:user-defined>
    <meta:user-defined meta:name="OVERHEIDop.straatnaam">Vrouwenlaan-acht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06 577211</meta:user-defined>
    <meta:user-defined meta:name="OVERHEIDop.versieInformatie"/>
  </office:meta>
</office:document-meta>
</file>