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Laan van Broekhuijzen 14 t/m 14 v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3 april 2018</text:p>
            <text:p text:style-name="common-al">Activiteit: het bouwen van een zorgcomplex met appartementen</text:p>
            <text:p text:style-name="common-al">WABO-Wabonummer: OV 513410</text:p>
            <text:p text:style-name="common-al">Bestuursorgaan: college van burgemeester en wethouders </text:p>
            <text:p text:style-name="common-al">Datum verzending besluit: 19 april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84655</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655</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655</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Laan van Broekhuijzen 14 t/m 14 v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655</meta:user-defined>
    <meta:user-defined meta:name="OVERHEIDop.GmbID/DC.identifier">gmb-2018-8465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XB</meta:user-defined>
    <meta:user-defined meta:name="OVERHEIDop.woonplaats">Bunnik</meta:user-defined>
    <meta:user-defined meta:name="OVERHEIDop.straatnaam">Laan van Broekhuijze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701 453487</meta:user-defined>
    <meta:user-defined meta:name="OVERHEIDop.versieInformatie"/>
  </office:meta>
</office:document-meta>
</file>