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‘t Haringvliet, Achterdijk 45: plaatsen schutting, ontvangstdatum: 12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652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5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52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‘t Haringvliet, Achterdijk 45: plaatsen schutting, ontvangstdatum: 12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652</meta:user-defined>
    <meta:user-defined meta:name="OVERHEIDop.GmbID/DC.identifier">gmb-2018-84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A 45</meta:user-defined>
    <meta:user-defined meta:name="OVERHEIDop.woonplaats">Stad aan 't Haringvliet</meta:user-defined>
    <meta:user-defined meta:name="OVERHEIDop.straatnaam">Achter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944 417270</meta:user-defined>
    <meta:user-defined meta:name="OVERHEIDop.versieInformatie"/>
  </office:meta>
</office:document-meta>
</file>