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2159</text:p>
            <text:p text:style-name="common-al">Datum indiening: 25 oktober 2017</text:p>
            <text:p text:style-name="common-al">Omschrijving: verandering inrichting: aanleg extra visvijver</text:p>
            <text:p text:style-name="common-al">Adres: Zandvoort [46] Gendt        </text:p>
            <text:p text:style-name="common-al">Besluit: Melding volledig</text:p>
            <text:p text:style-name="common-al">Datum ondertekening: 3 januari 2018</text:p>
            <text:p text:style-name="last-al">Datum verzending: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 Zand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65</meta:user-defined>
    <meta:user-defined meta:name="OVERHEIDop.GmbID/DC.identifier">gmb-2018-8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46</meta:user-defined>
    <meta:user-defined meta:name="OVERHEIDop.woonplaats">Gendt</meta:user-defined>
    <meta:user-defined meta:name="OVERHEIDop.straatnaam">Zand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45 432833</meta:user-defined>
    <meta:user-defined meta:name="OVERHEIDop.versieInformatie"/>
  </office:meta>
</office:document-meta>
</file>