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Anemonenstraat 1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2018-HZ-0161 voor een omgevingsvergunning voor het plaatsen van een dakkapel op locatie Anemonenstraat 1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64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Anemonenstraat 1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647</meta:user-defined>
    <meta:user-defined meta:name="OVERHEIDop.GmbID/DC.identifier">gmb-2018-8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W 16</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90 521026</meta:user-defined>
    <meta:user-defined meta:name="OVERHEID.EPSG28992/DC.spatial">122184.58 521014.6</meta:user-defined>
    <meta:user-defined meta:name="OVERHEIDop.versieInformatie"/>
  </office:meta>
</office:document-meta>
</file>