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3B in Wijdewormer/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anuari 2018</text:p>
            <text:p text:style-name="common-al">Ons kenmerk:WB/2017/03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13B in Wijdewormer/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64</meta:user-defined>
    <meta:user-defined meta:name="OVERHEIDop.GmbID/DC.identifier">gmb-2018-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3b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17 501342</meta:user-defined>
    <meta:user-defined meta:name="OVERHEIDop.versieInformatie"/>
  </office:meta>
</office:document-meta>
</file>