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ing omgevingsvergunning, Hoekenes 7, 1161 CX Zwanenburg, Bébouw Ontwikkelingsmaatschappij B.V., het gedeeltelijk intrekken van de verleende omgevingsvergunning d.d. 3 oktober 2017 met kenmerk 4607283, OLO-nummer 3053861 voor de Wabo-activiteit: het aanleggen van een uitweg, datum besluit: 18-04-2018 (datum besluit is datum bekendmaking), zaak 4607283, OLO-nummer: 30538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63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3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3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Hoekenes 7, 1161 CX Zwanenburg, Bébouw Ontwikkelingsmaatschappij B.V., het gedeeltelijk intrekken van de verleende omgevingsvergunning d.d. 3 oktober 2017 met kenmerk 4607283, OLO-nummer 3053861 voor de Wabo-activiteit: het aanleggen van een uitweg, datum besluit: 18-04-2018 (datum besluit is datum bekendmaking), zaak 4607283, OLO-nummer: 3053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636</meta:user-defined>
    <meta:user-defined meta:name="OVERHEIDop.GmbID/DC.identifier">gmb-2018-8463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CX 7</meta:user-defined>
    <meta:user-defined meta:name="OVERHEIDop.woonplaats">Zwanenburg</meta:user-defined>
    <meta:user-defined meta:name="OVERHEIDop.straatnaam">Hoekenes</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629 487988</meta:user-defined>
    <meta:user-defined meta:name="OVERHEIDop.versieInformatie"/>
  </office:meta>
</office:document-meta>
</file>