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ijster 26: topgevel vervangen door metselwerk en vervangen kozijnen, ontvangstdatum: 05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ijster 26: topgevel vervangen door metselwerk en vervangen kozijnen, ontvangstdatum: 05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63</meta:user-defined>
    <meta:user-defined meta:name="OVERHEIDop.GmbID/DC.identifier">gmb-2018-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R 26</meta:user-defined>
    <meta:user-defined meta:name="OVERHEIDop.woonplaats">Sommelsdijk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94 418828</meta:user-defined>
    <meta:user-defined meta:name="OVERHEIDop.versieInformatie"/>
  </office:meta>
</office:document-meta>
</file>