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maatwerkvoorschrift Kanaalstraat 31 in Gouda</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Omgevingsdienst Midden-Holland (ODMH) namens de gemeente Gouda het besluit genomen om het maatwerkvoorschrift olie-/benzineafscheider ter plaatse van de Kanaalstraat 31 in Gouda in te trekken. De intrekking is geregistreerd onder kenmerk 2018090578.</text:p>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april 2018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62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2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2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maatwerkvoorschrift Kanaalstraat 3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626</meta:user-defined>
    <meta:user-defined meta:name="OVERHEIDop.GmbID/DC.identifier">gmb-2018-8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547 447637</meta:user-defined>
    <meta:user-defined meta:name="OVERHEIDop.versieInformatie"/>
  </office:meta>
</office:document-meta>
</file>