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jklaan 4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heeft de gemeente een aanvraag ontvangen voor een evenementenvergunning voor De Nacht van BZC van 08 tot en met 09-06-2018 in zwembad De Hofstee Bergambacht op locatie Dijklaan 43 in Bergambacht. De aanvraag is geregistreerd onder zaaknummer SXO-201810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61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1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1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ijklaan 43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13</meta:user-defined>
    <meta:user-defined meta:name="OVERHEIDop.GmbID/DC.identifier">gmb-2018-84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DW 4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22 437822</meta:user-defined>
    <meta:user-defined meta:name="OVERHEIDop.versieInformatie"/>
  </office:meta>
</office:document-meta>
</file>