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Van Eedenstraat 9, aangevraagd als Van Eedenstraat kavel 63 (zaaknummer 1426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Eedenstraat 9 (aangevraagd als Van Eedenstraat kavel 63)</text:span> – voor het bouwen van een woning, verzonden op 19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61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1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1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Van Eedenstraat 9, aangevraagd als Van Eedenstraat kavel 63 (zaaknummer 142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610</meta:user-defined>
    <meta:user-defined meta:name="OVERHEIDop.GmbID/DC.identifier">gmb-2018-84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K</meta:user-defined>
    <meta:user-defined meta:name="OVERHEIDop.woonplaats">Zwolle</meta:user-defined>
    <meta:user-defined meta:name="OVERHEIDop.straatnaam">Van Ee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08 506132</meta:user-defined>
    <meta:user-defined meta:name="OVERHEIDop.versieInformatie"/>
  </office:meta>
</office:document-meta>
</file>