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Willem Mantelstraat ong.: voor de nieuwbouw van een vrijstaande woning en het aanleggen van een inri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G, nr. 3536</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3 april 2018.</text:p>
            <text:p text:style-name="common-al"/>
            <text:p text:style-name="last-al">Zaak - 9933-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4606</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606</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606</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Willem Mantelstraat ong.: voor de nieuwbouw van een vrijstaande woning en het aanleggen van een inrit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4606</meta:user-defined>
    <meta:user-defined meta:name="OVERHEIDop.GmbID/DC.identifier">gmb-2018-8460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2</meta:user-defined>
    <meta:user-defined meta:name="OVERHEIDop.woonplaats">Coevorden</meta:user-defined>
    <meta:user-defined meta:name="OVERHEIDop.straatnaam">Willem Mantel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944 520011</meta:user-defined>
    <meta:user-defined meta:name="OVERHEIDop.versieInformatie"/>
  </office:meta>
</office:document-meta>
</file>