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Oude Gracht 90 – 92, 2018-00541, het evenement ontvangst gasten van het College tijdens bloemencorso op 21 april 2018, verzonden 17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0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0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0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dempte Oude Gracht 90 – 92, 2018-00541, het evenement ontvangst gasten van het College tijdens bloemencorso op 21 april 2018, verzonden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04</meta:user-defined>
    <meta:user-defined meta:name="OVERHEIDop.GmbID/DC.identifier">gmb-2018-846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V 90 92</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6 488157</meta:user-defined>
    <meta:user-defined meta:name="OVERHEIDop.versieInformatie"/>
  </office:meta>
</office:document-meta>
</file>